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26.</text:span>
          </text:p>
            <text:p text:style-name="common-al">Op 28 januari 2021 heeft de gemeente een sloopmelding ontvangen voor activiteiten waarvoor geen vergunningplicht geldt.De melding betreft het slopen en verwijderen van asbest bij de verbouw van zorgvilla Duyvenstaete op locatie Eperweg 2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4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ontvangst sloopmeld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1408</meta:user-defined>
    <meta:user-defined meta:name="OVERHEIDop.GmbID/DC.identifier">gmb-2021-81408</meta:user-defined>
    <meta:user-defined meta:name="OVERHEIDop.versieInformatie"/>
  </office:meta>
</office:document-meta>
</file>