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straat 307-2 1056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teliusstraat 307-2 1056NZ Amsterdam voor het realiseren van een dakopbouw met dakterras met behoud van één woonfunctie, 11-02-2021.</text:p>
            <text:p text:style-name="common-al">Dossiernummer Z2021-W000668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38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8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8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 realiseren van een dakopbouw met dakterras met behoud van één woonfunctie</meta:user-defined>
    <dc:language>nl</dc:language>
    <meta:user-defined meta:name="OVERHEID.EPSG28992/DC.spatial">118240.000088025 487389.000461631</meta:user-defined>
    <meta:user-defined meta:name="DC.title">Aanvraag omgevingsvergunning Orteliusstraat 307-2 1056NZ Amsterdam</meta:user-defined>
    <meta:user-defined meta:name="OVERHEID.PostcodeHuisnummer/OVERHEIDop.postcodeHuisnummer">1056NZ 307</meta:user-defined>
    <meta:user-defined meta:name="OVERHEIDop.straatnaam">Orteliusstraat</meta:user-defined>
    <meta:user-defined meta:name="OVERHEIDop.woonplaats">Amster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89</meta:user-defined>
    <meta:user-defined meta:name="OVERHEIDop.GmbID/DC.identifier">gmb-2021-81389</meta:user-defined>
    <meta:user-defined meta:name="OVERHEIDop.versieInformatie"/>
  </office:meta>
</office:document-meta>
</file>