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afwijken van het bestemmingsplan voor het veranderen van het kantoor/praktijkruimte naar woonruimte - Pioenroosstraat 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3-2021</text:p>
                  </table:table-cell>
                  <table:table-cell table:style-name="entry" table:number-rows-spanned="1" table:number-columns-spanned="1">
                    <text:p text:style-name="table_al">Pioenroosstraat 3</text:p>
                  </table:table-cell>
                  <table:table-cell table:style-name="entry" table:number-rows-spanned="1" table:number-columns-spanned="1">
                    <text:p text:style-name="table_al">5402G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fwijken van het bestemmingsplan voor het veranderen van het kantoor/praktijkruimte naar woonruimte</text:p>
                  </table:table-cell>
                  <table:table-cell table:style-name="entry" table:number-rows-spanned="1" table:number-columns-spanned="1">
                    <text:p text:style-name="table_al">D002015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13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1551</meta:user-defined>
    <dc:language>nl</dc:language>
    <meta:user-defined meta:name="OVERHEID.EPSG28992/DC.spatial">170994.659 407861.036</meta:user-defined>
    <meta:user-defined meta:name="DC.title">Gemeente Uden - aanvraag omgevingsvergunning - afwijken van het bestemmingsplan voor het veranderen van het kantoor/praktijkruimte naar woonruimte - Pioenroosstraat 3, Uden</meta:user-defined>
    <meta:user-defined meta:name="OVERHEID.PostcodeHuisnummer/OVERHEIDop.postcodeHuisnummer">5402GC 3</meta:user-defined>
    <meta:user-defined meta:name="OVERHEIDop.straatnaam">Pioenroosstraat</meta:user-defined>
    <meta:user-defined meta:name="OVERHEIDop.woonplaats">U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87</meta:user-defined>
    <meta:user-defined meta:name="OVERHEIDop.GmbID/DC.identifier">gmb-2021-81387</meta:user-defined>
    <meta:user-defined meta:name="OVERHEIDop.versieInformatie"/>
  </office:meta>
</office:document-meta>
</file>