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t. Michaelsberch 4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6 maart 2021 besloten om de beslistermijn voor de aanvraag met zaaknummer V-20210015 voor een omgevingsvergunning op locatie St. Michaelsberch 4 in Winsum te verlengen voor een periode van maximaal 6 weken. De aanvraag betreft het bouwen van een opslagloods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138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38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38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096.37 574544.82</meta:user-defined>
    <meta:user-defined meta:name="OVERHEID.EPSG28992/DC.spatial">171140.52 574511.57</meta:user-defined>
    <meta:user-defined meta:name="DC.title">Kennisgeving verlenging beslistermijn omgevingsvergunning St. Michaelsberch 4 in Winsum</meta:user-defined>
    <meta:user-defined meta:name="OVERHEID.PostcodeHuisnummer/OVERHEIDop.postcodeHuisnummer">8831ZM 4</meta:user-defined>
    <meta:user-defined meta:name="OVERHEID.PostcodeHuisnummer/OVERHEIDop.postcodeHuisnummer">8831ZM 6</meta:user-defined>
    <meta:user-defined meta:name="OVERHEIDop.straatnaam">St. Michaelsberch</meta:user-defined>
    <meta:user-defined meta:name="OVERHEIDop.straatnaam">St. Michaelsberch</meta:user-defined>
    <meta:user-defined meta:name="OVERHEIDop.woonplaats">Winsum</meta:user-defined>
    <meta:user-defined meta:name="OVERHEIDop.woonplaats">Winsu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386</meta:user-defined>
    <meta:user-defined meta:name="OVERHEIDop.GmbID/DC.identifier">gmb-2021-81386</meta:user-defined>
    <meta:user-defined meta:name="OVERHEIDop.versieInformatie"/>
  </office:meta>
</office:document-meta>
</file>