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 B. Haitzemastraat 1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Enexis Netbeheer B.V., veranderingsmelding B. Haitzemastraat 1, Winschoten.</text:p>
            <text:p text:style-name="common-al"/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38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6894.136 573391.908</meta:user-defined>
    <meta:user-defined meta:name="DC.title">Gemeente Oldambt, Melding Activiteitenbesluit B. Haitzemastraat 1, Winschoten</meta:user-defined>
    <meta:user-defined meta:name="OVERHEIDop.straatnaam">B. Haitzemastraat</meta:user-defined>
    <meta:user-defined meta:name="OVERHEIDop.woonplaats">Winscho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81</meta:user-defined>
    <meta:user-defined meta:name="OVERHEIDop.GmbID/DC.identifier">gmb-2021-81381</meta:user-defined>
    <meta:user-defined meta:name="OVERHEIDop.versieInformatie"/>
  </office:meta>
</office:document-meta>
</file>