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maart 2021, Hulteneindsestraat 15, 5125 NH</text:span>
          </text:p>
            <text:p text:style-name="common-al">bouwen twee bijgebouwen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137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37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37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5965.24 399143.2</meta:user-defined>
    <meta:user-defined meta:name="DC.title">Verleende omgevingsvergunningen met reguliere procedure</meta:user-defined>
    <meta:user-defined meta:name="OVERHEID.PostcodeHuisnummer/OVERHEIDop.postcodeHuisnummer">5125NH 15</meta:user-defined>
    <meta:user-defined meta:name="OVERHEIDop.straatnaam">Hulteneindsestraat</meta:user-defined>
    <meta:user-defined meta:name="OVERHEIDop.woonplaats">Hult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377</meta:user-defined>
    <meta:user-defined meta:name="OVERHEIDop.GmbID/DC.identifier">gmb-2021-81377</meta:user-defined>
    <meta:user-defined meta:name="OVERHEIDop.versieInformatie"/>
  </office:meta>
</office:document-meta>
</file>