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7-02-2021</text:span> voor <text:span text:style-name="nadrukvet">het verbouwen van het woonhuis</text:span> op het adres/de locatie <text:span text:style-name="nadrukvet">Oranje Nassaustraat 26 Landgraaf</text:span>, Dossiernr:<text:span text:style-name="nadrukvet">2021-0101;</text:span> </text:p>
            <text:p text:style-name="common-al">* Op <text:span text:style-name="nadrukvet">23-12-2020</text:span> voor <text:span text:style-name="nadrukvet">het bouwen van 3 huurwoningen en het handelen in strijd met regels R.O..</text:span> op het adres/de locatie <text:span text:style-name="nadrukvet">Wilhelminastraat 25 Landgraaf</text:span>, Dossiernr:<text:span text:style-name="nadrukvet">2020-0665; </text:span></text:p>
            <text:p text:style-name="common-al">* Op <text:span text:style-name="nadrukvet">24-02-2021</text:span> voor <text:span text:style-name="nadrukvet">het vervangen van handelsreclame t.b.v. geldautomaten</text:span> op het adres/de locatie <text:span text:style-name="nadrukvet">Markt 1 Landgraaf</text:span>, Dossiernr:<text:span text:style-name="nadrukvet">2021-0117; </text:span></text:p>
            <text:p text:style-name="common-al">* Op <text:span text:style-name="nadrukvet">08-03-2021</text:span> voor <text:span text:style-name="nadrukvet">het kappen van 1 acacia en 1 esdoorn</text:span> op het adres/de locatie <text:span text:style-name="nadrukvet">kruispunt de Wendelstraat/Kennedyplantsoen/Mr. Haexstraat</text:span> , Dossiernr:<text:span text:style-name="nadrukvet">2021-0137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137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1</meta:user-defined>
    <dc:language>nl</dc:language>
    <meta:user-defined meta:name="OVERHEID.EPSG28992/DC.spatial">199228.11 321798.4</meta:user-defined>
    <meta:user-defined meta:name="OVERHEID.EPSG28992/DC.spatial">200266.11 324386.19</meta:user-defined>
    <meta:user-defined meta:name="OVERHEID.EPSG28992/DC.spatial">199215.794 322634.251</meta:user-defined>
    <meta:user-defined meta:name="OVERHEID.EPSG28992/DC.spatial">199026.901 321317.733</meta:user-defined>
    <meta:user-defined meta:name="DC.title">Gemeente Landgraaf - Aangevraagde omgevingsvergunning(en) week 11</meta:user-defined>
    <meta:user-defined meta:name="OVERHEID.PostcodeHuisnummer/OVERHEIDop.postcodeHuisnummer">6372CJ 26</meta:user-defined>
    <meta:user-defined meta:name="OVERHEID.PostcodeHuisnummer/OVERHEIDop.postcodeHuisnummer">6373JS 25</meta:user-defined>
    <meta:user-defined meta:name="OVERHEID.PostcodeHuisnummer/OVERHEIDop.postcodeHuisnummer">6372AT 1</meta:user-defined>
    <meta:user-defined meta:name="OVERHEID.PostcodeHuisnummer/OVERHEIDop.postcodeHuisnummer">6372VX 46</meta:user-defined>
    <meta:user-defined meta:name="OVERHEIDop.straatnaam">Oranje Nassaustraat</meta:user-defined>
    <meta:user-defined meta:name="OVERHEIDop.straatnaam">Wilhelminastraat</meta:user-defined>
    <meta:user-defined meta:name="OVERHEIDop.straatnaam">Markt</meta:user-defined>
    <meta:user-defined meta:name="OVERHEIDop.straatnaam">De Wendel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73</meta:user-defined>
    <meta:user-defined meta:name="OVERHEIDop.GmbID/DC.identifier">gmb-2021-81373</meta:user-defined>
    <meta:user-defined meta:name="OVERHEIDop.versieInformatie"/>
  </office:meta>
</office:document-meta>
</file>