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2-03-2021</text:span> voor <text:span text:style-name="nadrukvet">het kappen van 5 bomen</text:span> op het adres/de locatie <text:span text:style-name="nadrukvet">de Bousberg sectie A.nr. 4019</text:span>, Dossiernr: <text:span text:style-name="nadrukvet">2021-0094, </text:span>datum verzending vergunning: <text:span text:style-name="nadrukvet">5 maart 2021; </text:span></text:p>
            <text:p text:style-name="common-al">* Op <text:span text:style-name="nadrukvet">01-03-2021</text:span> voor <text:span text:style-name="nadrukvet">het vervangen van de voordeur en het aanpassen van de gevel</text:span> op het adres/de locatie <text:span text:style-name="nadrukvet">Mijn Carlstraat 5 Landgraaf</text:span>, Dossiernr: <text:span text:style-name="nadrukvet">2021-0008, </text:span>datum verzending vergunning: <text:span text:style-name="nadrukvet">3 maart 2021; </text:span></text:p>
            <text:p text:style-name="common-al">* Op <text:span text:style-name="nadrukvet">01-03-2021</text:span> voor <text:span text:style-name="nadrukvet">het plaatsen van een dakkapel aan de voorzijde</text:span> op het adres/de locatie <text:span text:style-name="nadrukvet">Namiddagse Driessen 49 Landgraaf</text:span>, Dossiernr: <text:span text:style-name="nadrukvet">2020-0671, </text:span>datum verzending vergunning: <text:span text:style-name="nadrukvet">3 maart 2021; </text:span></text:p>
            <text:p text:style-name="common-al">* Op <text:span text:style-name="nadrukvet">04-03-2021</text:span> voor <text:span text:style-name="nadrukvet">het plaatsen van 6 insectenhotels</text:span> op het adres/de locatie <text:span text:style-name="nadrukvet">van Itersonstraat, Hoofdstraat. nabij 119, Slot Schaesberglaan</text:span>, Dossiernr: <text:span text:style-name="nadrukvet">2021-0031, </text:span>datum verzending vergunning: <text:span text:style-name="nadrukvet">8 maart 2021;</text:span></text:p>
            <text:p text:style-name="common-al">* Op <text:span text:style-name="nadrukvet">04-03-2021</text:span> voor <text:span text:style-name="nadrukvet">het plaatsen van een buitenunit airco en een warmtepomp op het plat dak</text:span> op het adres/de locatie <text:span text:style-name="nadrukvet">Krijgersberglaan 52 Landgraaf</text:span>, Dossiernr: <text:span text:style-name="nadrukvet">2020-0594, </text:span>datum verzending vergunning:</text:p>
            <text:p text:style-name="common-al">
            <text:span text:style-name="nadrukvet">8 maart 2021; </text:span>
          </text:p>
            <text:p text:style-name="common-al">* Op <text:span text:style-name="nadrukvet">09-03-2021</text:span> voor <text:span text:style-name="nadrukvet">het deels doorbreken van een dragende binnenmuur en het plaatsen van een ijzeren balk</text:span> op het adres/de locatie <text:span text:style-name="nadrukvet">Stenen Brug 6A Landgraaf</text:span>, Dossiernr: <text:span text:style-name="nadrukvet">2021-0056, </text:span>datum verzending vergunning: <text:span text:style-name="nadrukvet">10 maart 2021; </text:span></text:p>
            <text:p text:style-name="common-al">* Op <text:span text:style-name="nadrukvet">09-03-2021</text:span> voor <text:span text:style-name="nadrukvet">het slopen van een pand in beschermd stads- of dorpsgezicht</text:span> op het adres/de locatie <text:span text:style-name="nadrukvet">Heerlenseweg 145 Landgraaf</text:span>, Dossiernr: <text:span text:style-name="nadrukvet">2021-0118, </text:span>datum verzending vergunning: <text:span text:style-name="nadrukvet">10 maart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137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7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7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11</meta:user-defined>
    <dc:language>nl</dc:language>
    <meta:user-defined meta:name="OVERHEID.EPSG28992/DC.spatial">198312.097 324329.655</meta:user-defined>
    <meta:user-defined meta:name="OVERHEID.EPSG28992/DC.spatial">199148.07 321369.26</meta:user-defined>
    <meta:user-defined meta:name="OVERHEID.EPSG28992/DC.spatial">201349.29 325790.01</meta:user-defined>
    <meta:user-defined meta:name="OVERHEID.EPSG28992/DC.spatial">198905.387 321405.495</meta:user-defined>
    <meta:user-defined meta:name="OVERHEID.EPSG28992/DC.spatial">198740.43 324247.87</meta:user-defined>
    <meta:user-defined meta:name="OVERHEID.EPSG28992/DC.spatial">199787.34 322714.88</meta:user-defined>
    <meta:user-defined meta:name="OVERHEID.EPSG28992/DC.spatial">198156.29 322759.81</meta:user-defined>
    <meta:user-defined meta:name="DC.title">Gemeente Landgraaf - Verleende reguliere omgevingsvergunning(en) week 11</meta:user-defined>
    <meta:user-defined meta:name="OVERHEID.PostcodeHuisnummer/OVERHEIDop.postcodeHuisnummer">6371KE 13</meta:user-defined>
    <meta:user-defined meta:name="OVERHEID.PostcodeHuisnummer/OVERHEIDop.postcodeHuisnummer">6372VE 5</meta:user-defined>
    <meta:user-defined meta:name="OVERHEID.PostcodeHuisnummer/OVERHEIDop.postcodeHuisnummer">6374MS 49</meta:user-defined>
    <meta:user-defined meta:name="OVERHEID.PostcodeHuisnummer/OVERHEIDop.postcodeHuisnummer">6372TT 11</meta:user-defined>
    <meta:user-defined meta:name="OVERHEID.PostcodeHuisnummer/OVERHEIDop.postcodeHuisnummer">6371CB 52</meta:user-defined>
    <meta:user-defined meta:name="OVERHEID.PostcodeHuisnummer/OVERHEIDop.postcodeHuisnummer">6372AP 6</meta:user-defined>
    <meta:user-defined meta:name="OVERHEID.PostcodeHuisnummer/OVERHEIDop.postcodeHuisnummer">6371HR 145</meta:user-defined>
    <meta:user-defined meta:name="OVERHEIDop.straatnaam">Larikslaan</meta:user-defined>
    <meta:user-defined meta:name="OVERHEIDop.straatnaam">Mijn Carlstraat</meta:user-defined>
    <meta:user-defined meta:name="OVERHEIDop.straatnaam">Namiddagse Driessen</meta:user-defined>
    <meta:user-defined meta:name="OVERHEIDop.straatnaam">van Itersonstraat</meta:user-defined>
    <meta:user-defined meta:name="OVERHEIDop.straatnaam">Krijgersberglaan</meta:user-defined>
    <meta:user-defined meta:name="OVERHEIDop.straatnaam">Stenen Brug</meta:user-defined>
    <meta:user-defined meta:name="OVERHEIDop.straatnaam">Heerlenseweg</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21-03-17</meta:user-defined>
    <meta:user-defined meta:name="DCTERMS.W3CDTF/OVERHEIDop.jaargang">2021</meta:user-defined>
    <meta:user-defined meta:name="OVERHEIDop.publicationIssue">81371</meta:user-defined>
    <meta:user-defined meta:name="OVERHEIDop.GmbID/DC.identifier">gmb-2021-81371</meta:user-defined>
    <meta:user-defined meta:name="OVERHEIDop.versieInformatie"/>
  </office:meta>
</office:document-meta>
</file>