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e Visserlaan 6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302.</text:span>
          </text:p>
            <text:p text:style-name="common-al">Op 5 maart 2021 heeft de gemeente een sloopmelding ontvangen voor activiteiten waarvoor geen vergunningplicht geldt.De melding betreft het vervangen van golfplaten van daken van 62 huurwoningen op de locaties Thorbeckestraat 19 t/m 29, Dreeslaan 52 t/m 86,Treubstraat 2 t/m 24 en de Visserlaan 63 t/m 123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13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22 488519</meta:user-defined>
    <meta:user-defined meta:name="DC.title">Gemeente Nunspeet - Kennisgeving ontvangst sloopmelding De Visserlaan 63 in Nunspeet</meta:user-defined>
    <meta:user-defined meta:name="OVERHEID.PostcodeHuisnummer/OVERHEIDop.postcodeHuisnummer">8072XE 63</meta:user-defined>
    <meta:user-defined meta:name="OVERHEIDop.straatnaam">De Visserlaan</meta:user-defined>
    <meta:user-defined meta:name="OVERHEIDop.woonplaats">Nunspe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70</meta:user-defined>
    <meta:user-defined meta:name="OVERHEIDop.GmbID/DC.identifier">gmb-2021-81370</meta:user-defined>
    <meta:user-defined meta:name="OVERHEIDop.versieInformatie"/>
  </office:meta>
</office:document-meta>
</file>