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milieuneutrale vergunning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</text:p>
            <text:p text:style-name="common-al">Wet algemene bepalingen omgevingsrecht, vergunning te verlenen voor :</text:p>
            <text:p text:style-name="common-al">
            <text:span text:style-name="nadrukvet"/>
          </text:p>
            <text:p text:style-name="common-al">
            <text:span text:style-name="nadrukvet">Adres Omschrijving project</text:span>
          </text:p>
            <text:p text:style-name="common-al">Rijksweg A58 4 te Gilze Vergunning voor aanleg elektrische laadpalen </text:p>
            <text:p text:style-name="common-al">  met bijbehorende (parkeer)voorzieningen</text:p>
            <text:p text:style-name="common-al"/>
            <text:p text:style-name="common-al">De beschikking en de bijbehorende stukken zijn met ingang van <text:span text:style-name="nadrukvet">17 maart tot en met 28 april 2021</text:span> </text:p>
            <text:p text:style-name="common-al">in te zien bij de gemeente Gilze-Rijen. </text:p>
            <text:p text:style-name="common-al"/>
            <text:p text:style-name="common-al">Tegen dit besluit bestaat de mogelijkheid om schriftelijk bezwaren in te dienen. </text:p>
            <text:p text:style-name="common-al">De bezwaartermijn van zes weken vangt aan met ingang van de dag na toezending van het besluit. </text:p>
            <text:p text:style-name="common-al">Deze schriftelijke bezwaren moeten worden gericht en worden toegezonden aan het college van burgemeester en </text:p>
            <text:p text:style-name="common-al">wethouders van Gilze en Rijen, Raadhuisplein 1, 5121 JX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68.634 396344.421</meta:user-defined>
    <meta:user-defined meta:name="DC.title">Beschikking Wabo milieuneutrale vergunning, reguliere procedure</meta:user-defined>
    <meta:user-defined meta:name="OVERHEID.PostcodeHuisnummer/OVERHEIDop.postcodeHuisnummer">5126RX 2</meta:user-defined>
    <meta:user-defined meta:name="OVERHEIDop.straatnaam">Rijksweg-A58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66</meta:user-defined>
    <meta:user-defined meta:name="OVERHEIDop.GmbID/DC.identifier">gmb-2021-81366</meta:user-defined>
    <meta:user-defined meta:name="OVERHEIDop.versieInformatie"/>
  </office:meta>
</office:document-meta>
</file>