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8 maart 2021, <text:span text:style-name="nadrukvet">langs de Torenstraat (vanaf de kerk naar het kerkhof)</text:span>, het kappen van 12 bomen (78578-2021)</text:p>
            <text:p text:style-name="common-al">
            <text:span text:style-name="nadrukvet">EMMEN</text:span>
          </text:p>
            <text:p text:style-name="common-al">3 maart 2021, <text:span text:style-name="nadrukvet">Geuzingerbrink 74</text:span>, het plaatsen van een hekwerk (73532-2021)</text:p>
            <text:p text:style-name="common-al">4 maart 2021, <text:span text:style-name="nadrukvet">Mantingerbrink 143</text:span>, het plaatsen van een dakkapel (75782-2021)</text:p>
            <text:p text:style-name="common-al">5 maart 2021, <text:span text:style-name="nadrukvet">Slenerbrink 173</text:span>, het plaatsen van een reclamebord (76279-2021)</text:p>
            <text:p text:style-name="common-al">2 maart 2021, <text:span text:style-name="nadrukvet">Wilhelmsweg 85 A</text:span>, het brandveilig gebruiken van een school (70809-2021)</text:p>
            <text:p text:style-name="common-al">
            <text:span text:style-name="nadrukvet">ERICA</text:span>
          </text:p>
            <text:p text:style-name="common-al">5 maart 2021, <text:span text:style-name="nadrukvet">Ericasestraat 7</text:span>, het bouwen van een bewaring/werktuigenberging (76109-2021)</text:p>
            <text:p text:style-name="common-al">
            <text:span text:style-name="nadrukvet">KLAZIENAVEEN</text:span>
          </text:p>
            <text:p text:style-name="common-al">5 maart 2021, <text:span text:style-name="nadrukvet">Van Echtenstraat 22</text:span>, het uitbreiden en verbouwen van een school (77000-2021)</text:p>
            <text:p text:style-name="common-al">
            <text:span text:style-name="nadrukvet">SCHOONEBEEK</text:span>
          </text:p>
            <text:p text:style-name="common-al">3 maart 2021, <text:span text:style-name="nadrukvet">De Gasthuislanden 19</text:span>, het vervangen van kozijnen (73590-2021)</text:p>
            <text:p text:style-name="common-al">2 maart 2021, <text:span text:style-name="nadrukvet">Oostersebos 9</text:span>, het bouwen van een machineberging (71861-2021)</text:p>
            <text:p text:style-name="common-al">
            <text:span text:style-name="nadrukvet">VEENOORD </text:span>
          </text:p>
            <text:p text:style-name="common-al">5 maart 2021, <text:span text:style-name="nadrukvet">Trekkenweg 5 en 5 A</text:span>, het plaatsen van handelsreclame (77473-2021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136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542.341 531095.692</meta:user-defined>
    <meta:user-defined meta:name="OVERHEID.EPSG28992/DC.spatial">256106.17 531948.84</meta:user-defined>
    <meta:user-defined meta:name="OVERHEID.EPSG28992/DC.spatial">256282 532314</meta:user-defined>
    <meta:user-defined meta:name="OVERHEID.EPSG28992/DC.spatial">256338 531228</meta:user-defined>
    <meta:user-defined meta:name="OVERHEID.EPSG28992/DC.spatial">255154.867 529974.766</meta:user-defined>
    <meta:user-defined meta:name="OVERHEID.EPSG28992/DC.spatial">258108 529277</meta:user-defined>
    <meta:user-defined meta:name="OVERHEID.EPSG28992/DC.spatial">263063.538 527289.815</meta:user-defined>
    <meta:user-defined meta:name="OVERHEID.EPSG28992/DC.spatial">255858 520234</meta:user-defined>
    <meta:user-defined meta:name="OVERHEID.EPSG28992/DC.spatial">257718 519979</meta:user-defined>
    <meta:user-defined meta:name="OVERHEID.EPSG28992/DC.spatial">253357 526609</meta:user-defined>
    <meta:user-defined meta:name="DC.title">Aanvragen omgevingsvergunning</meta:user-defined>
    <meta:user-defined meta:name="OVERHEID.PostcodeHuisnummer/OVERHEIDop.postcodeHuisnummer">7884PX 7</meta:user-defined>
    <meta:user-defined meta:name="OVERHEID.PostcodeHuisnummer/OVERHEIDop.postcodeHuisnummer">7812NX 74</meta:user-defined>
    <meta:user-defined meta:name="OVERHEID.PostcodeHuisnummer/OVERHEIDop.postcodeHuisnummer">7812MC 143</meta:user-defined>
    <meta:user-defined meta:name="OVERHEID.PostcodeHuisnummer/OVERHEIDop.postcodeHuisnummer">7812HP 173</meta:user-defined>
    <meta:user-defined meta:name="OVERHEID.PostcodeHuisnummer/OVERHEIDop.postcodeHuisnummer">7814VG 85</meta:user-defined>
    <meta:user-defined meta:name="OVERHEID.PostcodeHuisnummer/OVERHEIDop.postcodeHuisnummer">7887GA 7</meta:user-defined>
    <meta:user-defined meta:name="OVERHEID.PostcodeHuisnummer/OVERHEIDop.postcodeHuisnummer">7891LM 22</meta:user-defined>
    <meta:user-defined meta:name="OVERHEID.PostcodeHuisnummer/OVERHEIDop.postcodeHuisnummer">7761WD 19</meta:user-defined>
    <meta:user-defined meta:name="OVERHEID.PostcodeHuisnummer/OVERHEIDop.postcodeHuisnummer">7761PS 9</meta:user-defined>
    <meta:user-defined meta:name="OVERHEID.PostcodeHuisnummer/OVERHEIDop.postcodeHuisnummer">7844NZ 5</meta:user-defined>
    <meta:user-defined meta:name="OVERHEIDop.straatnaam">Torenstraat</meta:user-defined>
    <meta:user-defined meta:name="OVERHEIDop.straatnaam">Geuzingerbrink</meta:user-defined>
    <meta:user-defined meta:name="OVERHEIDop.straatnaam">Mantingerbrink</meta:user-defined>
    <meta:user-defined meta:name="OVERHEIDop.straatnaam">Slenerbrink</meta:user-defined>
    <meta:user-defined meta:name="OVERHEIDop.straatnaam">Wilhelmsweg</meta:user-defined>
    <meta:user-defined meta:name="OVERHEIDop.straatnaam">Ericasestraat</meta:user-defined>
    <meta:user-defined meta:name="OVERHEIDop.straatnaam">Van Echtenstraat</meta:user-defined>
    <meta:user-defined meta:name="OVERHEIDop.straatnaam">De Gasthuislanden</meta:user-defined>
    <meta:user-defined meta:name="OVERHEIDop.straatnaam">Oostersebos</meta:user-defined>
    <meta:user-defined meta:name="OVERHEIDop.straatnaam">Trekken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Klazienaveen</meta:user-defined>
    <meta:user-defined meta:name="OVERHEIDop.woonplaats">Schoonebeek</meta:user-defined>
    <meta:user-defined meta:name="OVERHEIDop.woonplaats">Schoonebeek</meta:user-defined>
    <meta:user-defined meta:name="OVERHEIDop.woonplaats">Veenoor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361</meta:user-defined>
    <meta:user-defined meta:name="OVERHEIDop.GmbID/DC.identifier">gmb-2021-81361</meta:user-defined>
    <meta:user-defined meta:name="OVERHEIDop.versieInformatie"/>
  </office:meta>
</office:document-meta>
</file>