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stkade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Mastkade 17, het aanleggen van een steiger, wabonummer 800180, ontvangen 2 maart 2021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8135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35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35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161.779 484778.975</meta:user-defined>
    <meta:user-defined meta:name="DC.title">Aanvraag omgevingsvergunning Mastkade 17</meta:user-defined>
    <meta:user-defined meta:name="OVERHEID.PostcodeHuisnummer/OVERHEIDop.postcodeHuisnummer">2102LR 17</meta:user-defined>
    <meta:user-defined meta:name="OVERHEIDop.straatnaam">Mastkade</meta:user-defined>
    <meta:user-defined meta:name="OVERHEIDop.woonplaats">Heemstede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351</meta:user-defined>
    <meta:user-defined meta:name="OVERHEIDop.GmbID/DC.identifier">gmb-2021-81351</meta:user-defined>
    <meta:user-defined meta:name="OVERHEIDop.versieInformatie"/>
  </office:meta>
</office:document-meta>
</file>