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Duurzaamheidsfonds Hoorn </text:p>
      <text:section text:name="regeling_id1-3-2" text:style-name="regeling">
        <text:section text:name="aanhef_id1-3-2-1" text:style-name="aanhef">
          <text:section text:name="preambule_id1-3-2-1-1" text:style-name="preambule">
            <text:p text:style-name="al"/>
            <text:p text:style-name="al">Zaaknummer; 1762782</text:p>
            <text:p text:style-name="al"/>
            <text:p text:style-name="al">De raad van de gemeente Hoorn;</text:p>
            <text:p text:style-name="al"/>
            <text:list text:style-name="id1-3-2-1-1-6">
              <text:list-item text:style-override="id1-3-2-1-1-6-1">
                <text:number>-</text:number>
                <text:p text:style-name="al">gelet op de bepalingen van de Algemene wet bestuursrecht en de Algemene subsidieverordening gemeente Hoorn 2015;</text:p>
              </text:list-item>
            </text:list>
            <text:p text:style-name="al"/>
            <text:p text:style-name="al">besluit vast te stellen de volgende:</text:p>
            <text:p text:style-name="al"/>
            <text:p text:style-name="al">Subsidieverordening Duurzaamheidsfonds Hoor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span text:style-name="nadrukondlijn">Aanvrager:</text:span> Organisatie, die verzoekt om een Subsidie op grond van deze Subsidieverordening.</text:p>
            <text:p text:style-name="al">
            <text:span text:style-name="nadrukondlijn">AGVV:</text:span> Verordening EG Nr. 651/2014 d.d. 17 juni 2014 (dan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span text:style-name="nadrukondlijn">Basistarief:</text:span> de door het College vast te stellen looptijdvaste basisrente</text:p>
            <text:p text:style-name="al">
            <text:span text:style-name="nadrukondlijn">College:</text:span> College van burgemeester en wethouders van de gemeente Hoorn.</text:p>
            <text:p text:style-name="al">
            <text:span text:style-name="nadrukondlijn">De-minimisverordening:</text:span> Verordening EG Nr. 1407/2013 d.d.18 december 2013 (danwel de publicatie die hiervoor op enig moment in de plaats treedt), waarbij onder voorwaarden de-minimissteun mag worden verleend, PbEU L 352/1 van 24 december 2013.</text:p>
            <text:p text:style-name="al">
            <text:span text:style-name="nadrukondlijn">Duurzame energie:</text:span> energie opgewekt met installaties als genoemd in de actuele Energielijst.</text:p>
            <text:p text:style-name="al">
            <text:span text:style-name="nadrukondlijn">Duurzaamheidslening Hoorn:</text:span> Financiering op grond van deze Subsidieverordening.</text:p>
            <text:p text:style-name="al">
            <text:span text:style-name="nadrukondlijn">Energiebesparing:</text:span> het nemen van één of meerdere maatregelen genoemd in de actuele Energielijst die aantoonbaar leiden tot een reductie van CO2-emissies als gevolg van een verminderd verbruik van fossiele brandstoffen.</text:p>
            <text:p text:style-name="al">
            <text:span text:style-name="nadrukondlijn">Energielijst:</text:span> Overzicht van maatregelen die in aanmerking komen voor de Energie Investeringsaftrek en die wordt gepubliceerd op de website van de Rijksdienst voor Ondernemend Nederland (www.rvo.nl).</text:p>
            <text:p text:style-name="al">
            <text:span text:style-name="nadrukondlijn">Energietransitie:</text:span> het proces waarbij de energievoorziening op korte en lange termijn wordt verduurzaamd door (investeringen in) Energiebesparing en opwekking van Duurzame energie. </text:p>
            <text:p text:style-name="al">
            <text:span text:style-name="nadrukondlijn">Financiering:</text:span> Subsidie in de vorm van een Lening.</text:p>
            <text:p text:style-name="al">
            <text:span text:style-name="nadrukondlijn">Financieringsaanvraag:</text:span> dossier aangeleverd door een initiatiefnemer van een Project met alle relevante informatie (technisch financieel, organisatorisch en anderszins) nodig voor de beoordeling en besluitvorming. </text:p>
            <text:p text:style-name="al">
            <text:span text:style-name="nadrukondlijn">Financieringsdocumentatie:</text:span> de documenten waarin de afspraken tussen de gemeente Hoorn en de initiatiefnemer zijn vastgelegd die betrekking hebben op de Financiering, bestaande uit een Subsidiebeschikking en een Financieringsovereenkomst.</text:p>
            <text:p text:style-name="al">
            <text:span text:style-name="nadrukondlijn">Financieringspercentage:</text:span> percentage van de Investeringskosten. </text:p>
            <text:p text:style-name="al">
            <text:span text:style-name="nadrukondlijn">Financieringsovereenkomst:</text:span> overeenkomst tussen gemeente Hoorn en een Organisatie waarin de voorwaarden van een Financiering van een Project zijn vastgelegd.</text:p>
            <text:p text:style-name="al">
            <text:span text:style-name="nadrukondlijn">Geoorloofde staatssteun:</text:span> alle financiële steun op basis van deze Subsidieverordening aan een Project uitgevoerd door een Organisatie conform de Mededeling rente of de De-minimisverorderning.</text:p>
            <text:p text:style-name="al">
            <text:span text:style-name="nadrukondlijn">Grensoverschrijdend effect:</text:span> mogelijke beïnvloeding van het handelsverkeer tussen EU-lidstaten door toedoen van een voorgenomen Financiering zoals uitgewerkt in het Intern procedurehandboek.</text:p>
            <text:p text:style-name="al">
            <text:span text:style-name="nadrukondlijn">Intern procedurehandboek:</text:span> handboek vastgesteld door het college waarin de processen binnen het Duurzaamheidsfonds Hoorn worden omschreven die ten grondslag liggen aan de besluitvorming rondom de Financiering van een Project.</text:p>
            <text:p text:style-name="al">
            <text:span text:style-name="nadrukondlijn">Investeringskosten:</text:span> kosten ten behoeve van de realisatie van het Project.</text:p>
            <text:p text:style-name="al">
            <text:span text:style-name="nadrukondlijn">Kosteneffectiviteit:</text:span> de gangbare verhouding tussen de prijs van een technologie en de energieopbrengst van deze technologie.</text:p>
            <text:p text:style-name="al">
            <text:span text:style-name="nadrukondlijn">Lening:</text:span> verstrekking van een geldsom onder deze Subsidieverordening aan een Organisatie welke op een overeengekomen moment of momenten moet worden terugbetaald.</text:p>
            <text:p text:style-name="al">
            <text:span text:style-name="nadrukondlijn">Leningnemer</text:span>
            <text:span text:style-name="nadrukondlijn">:</text:span> ontvanger van de Subsidie in de vorm van een Lening.</text:p>
            <text:p text:style-name="al">
            <text:span text:style-name="nadrukondlijn">Mededeling rente:</text:span> Mededeling van de Commissie over de herziening van de methode waarmee de referentie en disconteringspercentages worden vastgesteld, PbEU C 14/6 van 19 januari 2008.</text:p>
            <text:p text:style-name="al">
            <text:span text:style-name="nadrukondlijn">Minimum rentetarief:</text:span> looptijdvaste minimale rente die in rekening wordt gebracht.</text:p>
            <text:p text:style-name="al">
            <text:span text:style-name="nadrukondlijn">Organisatie:</text:span> rechtspersoon, samenwerkingsverband van rechtspersonen of samenwerkingsverband van natuurlijke personen of kerken naar Nederlands recht met volledige rechtsbevoegdheid.</text:p>
            <text:p text:style-name="al">
            <text:span text:style-name="nadrukondlijn">Organisatie in moeilijkheden:</text:span> een Organisatie die in financiële moeilijkheden verkeert, als bedoeld in artikel 2, onder 18 van de AGVV. </text:p>
            <text:p text:style-name="al">
            <text:span text:style-name="nadrukondlijn">Project:</text:span> een activiteit gericht op de Energietransitie uitgevoerd door een Organisatie in de gemeente Hoorn waaraan het college Financiering zal bieden of overweegt te bieden.</text:p>
            <text:p text:style-name="al">
            <text:span text:style-name="nadrukondlijn">Rentetarief:</text:span> rente die in rekening wordt gebracht voor de te verstrekken Lening.</text:p>
            <text:p text:style-name="al">
            <text:span text:style-name="nadrukondlijn">Rentekorting:</text:span> vaste korting in %-punten ten opzichte van het Basistarief.</text:p>
            <text:p text:style-name="al">
            <text:span text:style-name="nadrukondlijn">Staatssteuntoets:</text:span> toets zoals opgenomen in het Intern procedurehandboek om te bepalen of er al dan niet sprake is van Geoorloofde staatssteun.</text:p>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span text:style-name="nadrukondlijn">Subsidiebeschikking:</text:span> beschikking waarin de voorwaarden met betrekking tot het verstrekken van een Subsidie zijn vastgelegd.</text:p>
            <text:p text:style-name="al">
            <text:span text:style-name="nadrukondlijn">Subisidieverordening</text:span>
            <text:span text:style-name="nadrukondlijn">:</text:span> deze subsidieverordening.</text:p>
            <text:p text:style-name="al"/>
          </text:section>
          <text:section text:name="artikel_id1-3-2-2-3" text:style-name="artikel">
            <text:p text:style-name="artikel_kop_titel"><text:span text:style-name="artikel_kop_label">Artikel</text:span> <text:span text:style-name="artikel_kop_nr">2.</text:span> Algemene bepalingen</text:p>
            <text:p text:style-name="al">2.1 Een Financiering wordt aangehaald als Duurzaamheidslening Hoorn.</text:p>
            <text:p text:style-name="al">2.2 Een Duurzaamheidslening Hoorn mag gestapeld worden met andere subsidies. Indien ter zake van het Project reeds door een bestuursorgaan subsidie is verstrekt, wordt de hoogte van de Duurzaamheidslening Hoorn zodanig aangepast dat er sprake is van Geoorloofde staatssteun.</text:p>
            <text:p text:style-name="al">2.3 Het college verricht een Staatssteuntoets om te borgen dat er sprake is van Geoorloofde staatssteun. Daarbij bepalen burgemeester en wethouders:</text:p>
            <text:list text:style-name="id1-3-2-2-3-5">
              <text:list-item text:style-override="id1-3-2-2-3-5-1">
                <text:number>a.</text:number>
                <text:p text:style-name="al">of er sprake is van een Grensoverschrijdend effect, en zo ja,</text:p>
              </text:list-item>
              <text:list-item text:style-override="id1-3-2-2-3-5-2">
                <text:number>b.</text:number>
                <text:p text:style-name="al">of de De-minimisverordening van toepassing kan worden verklaard op de voorgenomen Financiering</text:p>
              </text:list-item>
            </text:list>
            <text:p text:style-name="al">2.4 Het college hanteert de volgende algemene uitsluitingscriteria: </text:p>
            <text:list text:style-name="id1-3-2-2-3-7">
              <text:list-item text:style-override="id1-3-2-2-3-7-1">
                <text:number>a.</text:number>
                <text:p text:style-name="al">het college verstrekt geen Financiering aan een Project gedreven door Organisaties in moeilijkheden. </text:p>
              </text:list-item>
              <text:list-item text:style-override="id1-3-2-2-3-7-2">
                <text:number>b.</text:number>
                <text:p text:style-name="al">het college verstrekt geen Financiering aan een Project gedreven door Organisaties ten aanzien waarvan er een uitstaand bevel tot terugvordering is ingevolge een eerdere beschikking van de Europese Commissie waarin de steun onrechtmatig en onverenigbaar met de gemeenschappelijke markt is verklaard. </text:p>
              </text:list-item>
              <text:list-item text:style-override="id1-3-2-2-3-7-3">
                <text:number>c.</text:number>
                <text:p text:style-name="al">het college verstrekt geen Financiering als de Staatssteuntoets als uitkomst heeft dat er bij Financiering geen sprake is van Geoorloofde staatssteun</text:p>
              </text:list-item>
            </text:list>
            <text:p text:style-name="al"/>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verordening is enkel van toepassing op de verstrekking van een Financiering door het college voor de in artikel 4 bedoelde activiteiten.</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Een Duurzaamheidslening Hoorn kan worden verstrekt voor een Project op het gebied van Energiebesparing en/of de opwekking van Duurzame energie.</text:p>
            <text:p text:style-name="al"/>
          </text:section>
          <text:section text:name="artikel_id1-3-2-2-6" text:style-name="artikel">
            <text:p text:style-name="artikel_kop_titel"><text:span text:style-name="artikel_kop_label">Artikel</text:span> <text:span text:style-name="artikel_kop_nr">5.</text:span> Doelgroep</text:p>
            <text:p text:style-name="al">Een Duurzaamheidslening Hoorn wordt uitsluitend verstrekt aan een Organisatie.</text:p>
            <text:p text:style-name="al"/>
          </text:section>
          <text:section text:name="artikel_id1-3-2-2-7" text:style-name="artikel">
            <text:p text:style-name="artikel_kop_titel"><text:span text:style-name="artikel_kop_label">Artikel</text:span> <text:span text:style-name="artikel_kop_nr">6.</text:span> Aanvraagvereisten</text:p>
            <text:p text:style-name="al">Een aanvraag voor een Duurzaamheidslening Hoorn wordt ingediend door middel van een door het college vastgesteld aanvraagformulier. Een aanvraag gaat in ieder geval vergezeld van:</text:p>
            <text:list text:style-name="id1-3-2-2-7-3">
              <text:list-item text:style-override="id1-3-2-2-7-3-1">
                <text:number>a.</text:number>
                <text:p text:style-name="al">een offerte of overeenkomst voor de realisatie van een Project, waarin een duidelijke specificatie en onderbouwing van de Investeringskosten is weergegeven;</text:p>
              </text:list-item>
              <text:list-item text:style-override="id1-3-2-2-7-3-2">
                <text:number>b.</text:number>
                <text:p text:style-name="al">een verklaring dat de Aanvrager geen Organisatie in moeilijkheden is, ondertekend door een daarvoor gemachtigde persoon.</text:p>
              </text:list-item>
              <text:list-item text:style-override="id1-3-2-2-7-3-3">
                <text:number>c.</text:number>
                <text:p text:style-name="al">een verklaring waarin de Aanvrager aangeeft of, en zo ja hoeveel staatssteun zij reeds heeft ontvangen (de-minimisverklaring).</text:p>
              </text:list-item>
            </text:list>
            <text:p text:style-name="al"/>
          </text:section>
          <text:section text:name="artikel_id1-3-2-2-8" text:style-name="artikel">
            <text:p text:style-name="artikel_kop_titel"><text:span text:style-name="artikel_kop_label">Artikel</text:span> <text:span text:style-name="artikel_kop_nr">7.</text:span> Subsidievereisten</text:p>
            <text:p text:style-name="al">Om voor een Duurzaamheidslening Hoorn in aanmerking te komen, wordt voldaan aan de volgende vereisten:</text:p>
            <text:list text:style-name="id1-3-2-2-8-3">
              <text:list-item text:style-override="id1-3-2-2-8-3-1">
                <text:number>a.</text:number>
                <text:p text:style-name="al">de Aanvrager is eigenaar of pachter/huurder van het vastgoed of terrein waarop het Project wordt gerealiseerd;</text:p>
              </text:list-item>
              <text:list-item text:style-override="id1-3-2-2-8-3-2">
                <text:number>b.</text:number>
                <text:p text:style-name="al">het Project zal worden gerealiseerd door of in opdracht van de Aanvrager en blijft na realisatie eigendom van Aanvrager;</text:p>
              </text:list-item>
              <text:list-item text:style-override="id1-3-2-2-8-3-3">
                <text:number>c.</text:number>
                <text:p text:style-name="al">het Project wordt gerealiseerd in de gemeente Hoorn;</text:p>
              </text:list-item>
              <text:list-item text:style-override="id1-3-2-2-8-3-4">
                <text:number>d.</text:number>
                <text:p text:style-name="al">de Duurzaamheidslening Hoorn wordt enkel gebruikt voor de realisatie van het Project.</text:p>
              </text:list-item>
              <text:list-item text:style-override="id1-3-2-2-8-3-5">
                <text:number>e.</text:number>
                <text:p text:style-name="al">de Kosteneffectiviteit van het Project wijkt niet meer dan 50% af van andere gangbare en vergelijkbare situaties.</text:p>
              </text:list-item>
              <text:list-item text:style-override="id1-3-2-2-8-3-6">
                <text:number>f.</text:number>
                <text:p text:style-name="al">er is geen reden om aan te nemen dat de Aanvrager onvoldoende kredietwaardig is.</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Voor de Duurzaamheidslening Hoorn komen in ieder geval niet in aanmerking: </text:p>
            <text:list text:style-name="id1-3-2-2-9-3">
              <text:list-item text:style-override="id1-3-2-2-9-3-1">
                <text:number>a.</text:number>
                <text:p text:style-name="al">de kosten waartoe al verplichtingen zijn aangegaan vóór de ontvangst van de aanvraag.</text:p>
              </text:list-item>
              <text:list-item text:style-override="id1-3-2-2-9-3-2">
                <text:number>b.</text:number>
                <text:p text:style-name="al">de BTW voor zover deze door de Aanvrager kunnen worden teruggevorderd.</text:p>
              </text:list-item>
            </text:list>
            <text:p text:style-name="al"/>
          </text:section>
          <text:section text:name="artikel_id1-3-2-2-10" text:style-name="artikel">
            <text:p text:style-name="artikel_kop_titel"><text:span text:style-name="artikel_kop_label">Artikel</text:span> <text:span text:style-name="artikel_kop_nr">9.</text:span> Hoogte van de Lening en rente</text:p>
            <text:p text:style-name="al">9.1 De hoofdsom van de door het college toegewezen Duurzaamheidslening Hoorn bedraagt niet minder dan € 5.000 en niet meer dan € 50.000.</text:p>
            <text:p text:style-name="al">9.2 Een Organisatie kan meerdere Duurzaamheidsleningen Hoorn toegewezen krijgen met dien verstande dat de som aan Leningen niet meer bedraagt dan € 50.000.</text:p>
            <text:p text:style-name="al">9.3 Het College hanteert voor een Duurzaamheidslening Hoorn een financieringspercentage dat maximaal gelijk is aan 75% van de investeringskosten ten behoeve van de realisatie van een Project.</text:p>
            <text:list text:style-name="id1-3-2-2-10-5">
              <text:list-item text:style-override="id1-3-2-2-10-5-1">
                <text:number>a.</text:number>
                <text:p text:style-name="al">vanaf € 5.000 tot € 25.000 een financieringspercentage dat maximaal gelijk is aan 75% van de investering van een Project.</text:p>
              </text:list-item>
              <text:list-item text:style-override="id1-3-2-2-10-5-2">
                <text:number>b.</text:number>
                <text:p text:style-name="al">vanaf € 25.000 tot € 50.000 een financieringspercentage dat maximaal gelijk is aan 50% van de investering van een Project</text:p>
              </text:list-item>
            </text:list>
            <text:p text:style-name="al">9.4 Indien door een nieuwe Duurzaamheidslening Hoorn aan een organisatie de som aan financieringen boven € 25.000 uitkomt, dan geldt voor deze nieuwe Duurzaamheidslening Hoorn een financieringspercentage van maximaal 50%.</text:p>
            <text:p text:style-name="al">9.5 De Duurzaamheidslening Hoorn betreft een annuïtaire Lening met maandelijkse aflossing op basis van een automatische incasso.</text:p>
            <text:p text:style-name="al">9.6 Het Rentetarief is afhankelijk van de looptijd en bestaat uit het Basistarief op het moment van toekenning van de Duurzaamheidslening Hoorn en één of meerdere Rentekortingen:</text:p>
            <text:list text:style-name="id1-3-2-2-10-9">
              <text:list-item text:style-override="id1-3-2-2-10-9-1">
                <text:number>a.</text:number>
                <text:p text:style-name="al">looptijd 5 jaar: 5-jaars Basistarief minus Rentekortingen;</text:p>
              </text:list-item>
              <text:list-item text:style-override="id1-3-2-2-10-9-2">
                <text:number>b.</text:number>
                <text:p text:style-name="al">looptijd 10 jaar: 10-jaars Basistarief minus Rentekortingen;</text:p>
              </text:list-item>
              <text:list-item text:style-override="id1-3-2-2-10-9-3">
                <text:number>c.</text:number>
                <text:p text:style-name="al">looptijd 15 jaar: 15-jaars Basistarief minus Rentekortingen.</text:p>
              </text:list-item>
            </text:list>
            <text:p text:style-name="al">9.7 Het Rentetarief zal nooit lager zijn dan het Minimum rentetarief.</text:p>
            <text:p text:style-name="al">9.8 Het college stelt het Basistarief, de Rentekortingen en het Minimum rentetarief vast en behoudt zich het recht voor om deze tussentijds aan te passen. Rentekorting en Minimum rentetarief worden gepubliceerd op de daartoe bestemde website.</text:p>
            <text:p text:style-name="al">9.9 Wijzigingen van Basistarief, Rentekorting en/of Minimum rentetarief zijn niet van toepassing op reeds afgesloten Leningen.</text:p>
            <text:p text:style-name="al"/>
          </text:section>
          <text:section text:name="artikel_id1-3-2-2-11" text:style-name="artikel">
            <text:p text:style-name="artikel_kop_titel"><text:span text:style-name="artikel_kop_label">Artikel</text:span> <text:span text:style-name="artikel_kop_nr">10.</text:span> Verleningsprocedure </text:p>
            <text:p text:style-name="al">10.1 Voor de verleningsprocedure maakt het College gebruik van het Intern procedurehandboek.</text:p>
            <text:p text:style-name="al">10.2 De in het Intern procedurehandboek beschreven minimale stappen om tot Financiering te komen zijn:</text:p>
            <text:list text:style-name="id1-3-2-2-11-4">
              <text:list-item text:style-override="id1-3-2-2-11-4-1">
                <text:number>a.</text:number>
                <text:p text:style-name="al">Bij een positieve beoordeling van de Financieringsaanvraag:</text:p>
              </text:list-item>
              <text:list-item text:style-override="id1-3-2-2-11-4-2">
                <text:number>•</text:number>
                <text:p text:style-name="al">worden de voorwaarden waaronder de Financiering wordt verstrekt vastgelegd in de Financieringsovereenkomst; en</text:p>
              </text:list-item>
              <text:list-item text:style-override="id1-3-2-2-11-4-3">
                <text:number>•</text:number>
                <text:p text:style-name="al">wordt de toekenning van de Financiering vastgelegd in een Subsidiebeschikking.</text:p>
              </text:list-item>
              <text:list-item text:style-override="id1-3-2-2-11-4-4">
                <text:number>b.</text:number>
                <text:p text:style-name="al">Het College stuurt twee ongetekende exemplaren van de Financieringsovereenkomst toe aan de Aanvrager. De Aanvrager dient beide exemplaren van de Financieringsovereenkomst getekend te retourneren. Het College ondertekent vervolgens beide exemplaren en stuurt één exemplaar terug aan de Aanvrager, als bijlage bij de Subsidiebeschikking.</text:p>
              </text:list-item>
            </text:list>
            <text:p text:style-name="al"/>
          </text:section>
          <text:section text:name="artikel_id1-3-2-2-12" text:style-name="artikel">
            <text:p text:style-name="artikel_kop_titel"><text:span text:style-name="artikel_kop_label">Artikel</text:span> <text:span text:style-name="artikel_kop_nr">11.</text:span> Verplichtingen Leningnemer </text:p>
            <text:p text:style-name="al">11.1 De Leningnemer is verplicht alle wijzigingen in het Project, ten opzichte van de Financieringsaanvraag waarop de Financieringsdocumentatie is gebaseerd, binnen 30 dagen schriftelijk door te geven aan het College. </text:p>
            <text:p text:style-name="al">11.2 De Leningnemer dient ten minste vijf jaar na afgifte van de Financieringsdocumentatie haar administratie ten aanzien van de aanvraag te bewaren en toegankelijk te houden of zoveel langer als de Financiering loopt.</text:p>
            <text:p text:style-name="al">11.3 De Leningnemer dient het Project binnen 6 maanden, na ondertekening van de Financieringsovereenkomst, gerealiseerd te hebben. De Leningnemer kan eenmalig schriftelijk verzoeken de termijn voor realisatie met 6 maanden te verlengen. </text:p>
            <text:p text:style-name="al">11.4 Door ondertekening van de Financieringsaanvraag, stemt de Organisatie ermee in dat het College over het Project extern kan communiceren, waarbij de Organisatie anoniem blijft.</text:p>
            <text:p text:style-name="al"/>
          </text:section>
          <text:section text:name="artikel_id1-3-2-2-13" text:style-name="artikel">
            <text:p text:style-name="artikel_kop_titel"><text:span text:style-name="artikel_kop_label">Artikel</text:span> <text:span text:style-name="artikel_kop_nr">12.</text:span> Vaststelling en verantwoording</text:p>
            <text:p text:style-name="al">Een aanvraag om vaststelling van de Subsidie gaat vergezeld van:</text:p>
            <text:list text:style-name="id1-3-2-2-13-3">
              <text:list-item text:style-override="id1-3-2-2-13-3-1">
                <text:number>a.</text:number>
                <text:p text:style-name="al">een eindfactuur van het Project en beeldmateriaal dat aantoont dat het Project is gerealiseerd;</text:p>
              </text:list-item>
              <text:list-item text:style-override="id1-3-2-2-13-3-2">
                <text:number>b.</text:number>
                <text:p text:style-name="al">betaalbewijzen die aantonen dat het deel van de investering dat niet door de Duurzaamheidslening Hoorn wordt gedekt is aanbetaald.</text:p>
              </text:list-item>
            </text:list>
            <text:p text:style-name="al"/>
          </text:section>
          <text:section text:name="artikel_id1-3-2-2-14" text:style-name="artikel">
            <text:p text:style-name="artikel_kop_titel"><text:span text:style-name="artikel_kop_label">Artikel</text:span> <text:span text:style-name="artikel_kop_nr">13.</text:span> Uitbetaling en bevoorschotting</text:p>
            <text:p text:style-name="al">13.1 Uitbetaling van de Duurzaamheidslening Hoorn geschiedt bij vaststelling van de Subsidie.</text:p>
            <text:p text:style-name="al">13.2 Het College is bevoegd om, in situaties waarbij de Leningnemer op basis van de offerte een aanbetaling dient te doen die hoger is dan 25% van de investering, een voorschot uit te betalen die gelijk is aan het deel van de aanbetaling die boven de 25% van de investering ligt, met dien verstande dat het voorschot maximaal 75% van de Lening bedraagt. Uitbetaling van het voorschot vindt plaats op basis van een verzoek van de Leningnemer die daarbij een tussenfactuur dient te overleggen.</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Indien vanwege bijzondere omstandigheden een strikte toepassing van deze regeling naar het oordeel van burgemeester en wethouders zou leiden tot een onredelijke beslissing, kunnen burgemeester en wethouders afwijken van het bepaalde in deze regeling.</text:p>
            <text:p text:style-name="al"/>
          </text:section>
          <text:section text:name="artikel_id1-3-2-2-16" text:style-name="artikel">
            <text:p text:style-name="artikel_kop_titel"><text:span text:style-name="artikel_kop_label">Artikel</text:span> <text:span text:style-name="artikel_kop_nr">15.</text:span> Plafond</text:p>
            <text:p text:style-name="al">15.1 Het plafond voor deze regeling bedraagt in totaal € 1.000.000 (zegge: éénmiljoen euro).</text:p>
            <text:p text:style-name="al">15.2 Het College kan het plafond als genoemd in het vorige lid gedurende de looptijd van de regeling bijstellen.</text:p>
            <text:p text:style-name="al">15.3 Dreigt het plafond op enige dag te worden overschreden, dan vindt rangschikking van de op die dag binnengekomen volledige aanvragen plaats door middel van loting.</text:p>
            <text:p text:style-name="al"/>
          </text:section>
          <text:section text:name="artikel_id1-3-2-2-17" text:style-name="artikel">
            <text:p text:style-name="artikel_kop_titel"><text:span text:style-name="artikel_kop_label">Artikel</text:span> <text:span text:style-name="artikel_kop_nr">16.</text:span> Communicatie </text:p>
            <text:p text:style-name="al">Communicatie over het aangaan van een Financieringsovereenkomst mag uitsluitend geschieden na goedkeuring van het College.</text:p>
            <text:p text:style-name="al"/>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ubsidieverordening Duurzaamheidsfonds Hoorn </text:p>
            <text:p text:style-name="al"/>
          </text:section>
          <text:section text:name="artikel_id1-3-2-2-19" text:style-name="artikel">
            <text:p text:style-name="artikel_kop_titel"><text:span text:style-name="artikel_kop_label">Artikel</text:span> <text:span text:style-name="artikel_kop_nr">18.</text:span> Inwerkingtreding, wijziging en duur</text:p>
            <text:p text:style-name="al">18.1 Deze regeling treedt in werking met ingang van de eerste dag na de datum van uitgifte van het Gemeenteblad waarin deze regeling wordt geplaatst.</text:p>
            <text:p text:style-name="al">18.2 Deze regeling vervalt op 31 december 2023, met dien verstande dat de regeling van toepassing blijft op Subsidies die voor die datum zijn aangevraagd. </text:p>
            <text:p text:style-name="al"/>
            <text:p text:style-name="al">De raad van de gemeente Hoorn, 31 maart 2020</text:p>
            <text:p text:style-name="al"/>
            <text:p text:style-name="al">De Griffier,                                      De voorzit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13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Natuur en milieu | Organisatie en beleid</meta:user-defined>
    <meta:user-defined meta:name="DC.source">artikel 1 van de Aanpassingswet derde tranche Awb I]|[1.0:c:BWBR0008994&amp;artikel=1&amp;g=1998-01-01</meta:user-defined>
    <meta:user-defined meta:name="OVERHEIDop.referentienummer">1762782</meta:user-defined>
    <meta:user-defined meta:name="DCTERMS.alternative">Subsidieverordening Duurzaamheidsfonds Hoorn</meta:user-defined>
    <dc:language>nl</dc:language>
    <meta:user-defined meta:name="OVERHEID.Gemeente/DC.spatial">Hoorn</meta:user-defined>
    <meta:user-defined meta:name="DC.title">Subsidieverordening Duurzaamheidsfonds Hoorn</meta:user-defined>
    <meta:user-defined meta:name="DCTERMS.W3CDTF/DCTERMS.available">2021-01-11</meta:user-defined>
    <meta:user-defined meta:name="DCTERMS.W3CDTF/OVERHEIDop.jaargang">2021</meta:user-defined>
    <meta:user-defined meta:name="OVERHEIDop.publicationIssue">8135</meta:user-defined>
    <meta:user-defined meta:name="OVERHEIDop.betreftRegeling">CVDR652838_1</meta:user-defined>
    <meta:user-defined meta:name="xs:date/OVERHEIDop.startdatum">2021-01-12</meta:user-defined>
    <meta:user-defined meta:name="xs:date/OVERHEIDop.einddatum">2023-12-31</meta:user-defined>
    <meta:user-defined meta:name="OVERHEIDop.GmbID/DC.identifier">gmb-2021-8135</meta:user-defined>
    <meta:user-defined meta:name="OVERHEIDop.versieInformatie"/>
  </office:meta>
</office:document-meta>
</file>