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sluissedijk WZ 5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besloten om de beslistermijn voor de aanvraag met zaaknummer 2021-00163 voor een omgevingsvergunning op locatie Middelsluissedijk WZ 51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de kopgevel en het sauzen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34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981 417166</meta:user-defined>
    <meta:user-defined meta:name="DC.title">Kennisgeving verlenging beslistermijn omgevingsvergunning Middelsluissedijk WZ 51 in Numansdorp</meta:user-defined>
    <meta:user-defined meta:name="OVERHEID.PostcodeHuisnummer/OVERHEIDop.postcodeHuisnummer">3281LG 51</meta:user-defined>
    <meta:user-defined meta:name="OVERHEIDop.straatnaam">Middelsluissedijk WZ</meta:user-defined>
    <meta:user-defined meta:name="OVERHEIDop.woonplaats">Numansdor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47</meta:user-defined>
    <meta:user-defined meta:name="OVERHEIDop.GmbID/DC.identifier">gmb-2021-81347</meta:user-defined>
    <meta:user-defined meta:name="OVERHEIDop.versieInformatie"/>
  </office:meta>
</office:document-meta>
</file>