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okbeker 25, 5384 D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3-2021</text:p>
            <text:p text:style-name="common-al"/>
            <text:p text:style-name="common-al">Het bouwen van een schuu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3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940.052 415558.664</meta:user-defined>
    <meta:user-defined meta:name="DC.title">Ontvangen aanvraag voor een omgevingsvergunning Klokbeker 25, 5384 DP te Heesch</meta:user-defined>
    <meta:user-defined meta:name="OVERHEID.PostcodeHuisnummer/OVERHEIDop.postcodeHuisnummer">5384DP 25</meta:user-defined>
    <meta:user-defined meta:name="OVERHEIDop.straatnaam">Klokbeker</meta:user-defined>
    <meta:user-defined meta:name="OVERHEIDop.woonplaats">Heesc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333</meta:user-defined>
    <meta:user-defined meta:name="OVERHEIDop.GmbID/DC.identifier">gmb-2021-81333</meta:user-defined>
    <meta:user-defined meta:name="OVERHEIDop.versieInformatie"/>
  </office:meta>
</office:document-meta>
</file>