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Tedingerbroekhof 1</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kkapel op de achtergevel van de woning </text:p>
            <text:p text:style-name="common-al">Dossiernummer: O21-0033 </text:p>
            <text:p text:style-name="common-al">OLO-nummer: 5740123</text:p>
            <text:p text:style-name="common-al">Locatie: Nootdorp, Tedingerbroekhof 1</text:p>
            <text:p text:style-name="common-al">Postcode: 2631 MW</text:p>
            <text:p text:style-name="common-al">Datum ontvangst: 12-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130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0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0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33 </meta:user-defined>
    <meta:user-defined meta:name="DCTERMS.abstract">Het plaatsen van een dakkapel op de achtergevel van de woning</meta:user-defined>
    <dc:language>nl</dc:language>
    <meta:user-defined meta:name="OVERHEID.EPSG28992/DC.spatial">86247.481 451237.991</meta:user-defined>
    <meta:user-defined meta:name="DC.title">Ingediende aanvraag omgevingsvergunning : Nootdorp, Tedingerbroekhof 1</meta:user-defined>
    <meta:user-defined meta:name="OVERHEID.PostcodeHuisnummer/OVERHEIDop.postcodeHuisnummer">2631MW 1</meta:user-defined>
    <meta:user-defined meta:name="OVERHEIDop.straatnaam">Tedingerbroekhof</meta:user-defined>
    <meta:user-defined meta:name="OVERHEIDop.woonplaats">Nootdorp</meta:user-defined>
    <meta:user-defined meta:name="DCTERMS.W3CDTF/DCTERMS.available">2021-03-17</meta:user-defined>
    <meta:user-defined meta:name="DCTERMS.W3CDTF/OVERHEIDop.jaargang">2021</meta:user-defined>
    <meta:user-defined meta:name="OVERHEIDop.publicationIssue">81309</meta:user-defined>
    <meta:user-defined meta:name="OVERHEIDop.GmbID/DC.identifier">gmb-2021-81309</meta:user-defined>
    <meta:user-defined meta:name="OVERHEIDop.versieInformatie"/>
  </office:meta>
</office:document-meta>
</file>