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stellen en schilderen van de winkelpui, Breestraat 21 2311C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09542</text:p>
            <text:p text:style-name="common-al">Ingekomen: 04-01-2021 00:00</text:p>
            <text:p text:style-name="common-al">Datum besluit: 12-03-2021</text:p>
            <text:p text:style-name="common-al">Locatie: Breestraat 21 2311CG Leiden</text:p>
            <text:p text:style-name="common-al">Projectomschrijving: het herstellen en schilderen van de winkelpui</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130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0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0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et herstellen en schilderen van de winkelpui</meta:user-defined>
    <dc:language>nl</dc:language>
    <meta:user-defined meta:name="OVERHEID.EPSG28992/DC.spatial">93366.1250650885 463918.141447173</meta:user-defined>
    <meta:user-defined meta:name="DC.title">Verleende omgevingsvergunning, het herstellen en schilderen van de winkelpui, Breestraat 21 2311CG Leiden</meta:user-defined>
    <meta:user-defined meta:name="OVERHEID.PostcodeHuisnummer/OVERHEIDop.postcodeHuisnummer">2311CG 21</meta:user-defined>
    <meta:user-defined meta:name="OVERHEIDop.straatnaam">Breestraat</meta:user-defined>
    <meta:user-defined meta:name="OVERHEIDop.woonplaats">Leiden</meta:user-defined>
    <meta:user-defined meta:name="DCTERMS.W3CDTF/DCTERMS.available">2021-03-25</meta:user-defined>
    <meta:user-defined meta:name="OVERHEIDop.externeBijlage">LEIDEN_202101_GFO_ZAKEN_781361_5717701_16097899...|exb-2021-15713</meta:user-defined>
    <meta:user-defined meta:name="OVERHEIDop.externeBijlage">LEIDEN_202103_GFO_ZAKEN_781361_OMGEVINGSVERGUNN...|exb-2021-15714</meta:user-defined>
    <meta:user-defined meta:name="DCTERMS.W3CDTF/OVERHEIDop.jaargang">2021</meta:user-defined>
    <meta:user-defined meta:name="OVERHEIDop.publicationIssue">81308</meta:user-defined>
    <meta:user-defined meta:name="OVERHEIDop.GmbID/DC.identifier">gmb-2021-81308</meta:user-defined>
    <meta:user-defined meta:name="OVERHEIDop.versieInformatie"/>
  </office:meta>
</office:document-meta>
</file>