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Nootdorp, Voo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tweelaagse uitbreiding school ’t Kraaienest </text:p>
            <text:p text:style-name="common-al">OLO-nummer: 5739711</text:p>
            <text:p text:style-name="common-al">Locatie: Nootdorp, Voorstraat 25</text:p>
            <text:p text:style-name="common-al">Postcode: 2631KD</text:p>
            <text:p text:style-name="common-al">Datum ontvangst: 13-1-2021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3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31 </meta:user-defined>
    <meta:user-defined meta:name="DCTERMS.abstract">tweelaagse uitbreiding school ’t Kraaienest</meta:user-defined>
    <dc:language>nl</dc:language>
    <meta:user-defined meta:name="OVERHEID.EPSG28992/DC.spatial">85965.9651622724 450508.679465583</meta:user-defined>
    <meta:user-defined meta:name="DC.title">Verlenging beslistermijn omgevingsvergunning (Wabo) : Nootdorp, Voorstraat 25</meta:user-defined>
    <meta:user-defined meta:name="OVERHEID.PostcodeHuisnummer/OVERHEIDop.postcodeHuisnummer">2631KJ 3</meta:user-defined>
    <meta:user-defined meta:name="OVERHEIDop.straatnaam">De Doelen</meta:user-defined>
    <meta:user-defined meta:name="OVERHEIDop.woonplaats">Noot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06</meta:user-defined>
    <meta:user-defined meta:name="OVERHEIDop.GmbID/DC.identifier">gmb-2021-81306</meta:user-defined>
    <meta:user-defined meta:name="OVERHEIDop.versieInformatie"/>
  </office:meta>
</office:document-meta>
</file>