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 B.K. Bosmaplein 2, 9944 BN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Eetcafé de Brug, oprichtingsmelding, B.K. Bosmaplein 2, 9944 BN Nieuwolda.</text:p>
            <text:p text:style-name="common-al"/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30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45 585468</meta:user-defined>
    <meta:user-defined meta:name="DC.title">Gemeente Oldambt, Melding Activiteitenbesluit B.K. Bosmaplein 2, 9944 BN Nieuwolda</meta:user-defined>
    <meta:user-defined meta:name="OVERHEID.PostcodeHuisnummer/OVERHEIDop.postcodeHuisnummer">9944BN 2</meta:user-defined>
    <meta:user-defined meta:name="OVERHEIDop.straatnaam">B.K. Bosmaplein</meta:user-defined>
    <meta:user-defined meta:name="OVERHEIDop.woonplaats">Nieuwol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02</meta:user-defined>
    <meta:user-defined meta:name="OVERHEIDop.GmbID/DC.identifier">gmb-2021-81302</meta:user-defined>
    <meta:user-defined meta:name="OVERHEIDop.versieInformatie"/>
  </office:meta>
</office:document-meta>
</file>