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 omgevingsvergunning van rechtswege reguliere procedure Abbekesdoel 93 te Bleskensgraaf, zaaknummer 1082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:</text:span>
          </text:p>
            <text:p text:style-name="common-al">handelen in strijd met de ruimtelijke regels</text:p>
            <text:p text:style-name="common-al">Voor: het planologisch mogelijk maken van een B&amp;B in de bestaande schuur</text:p>
            <text:p text:style-name="common-al">
            <text:span text:style-name="nadrukvet">Locatie: Abbekesdoel 93 te Bleskensgraaf</text:span>
          </text:p>
            <text:p text:style-name="common-al">(Verzend)datum besluit: 14 maart 2021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last-al">Voor meer informatie over deze vergunning kunt u contact opnemen met het vakteam Bouw- en Woningtoezicht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82812</meta:user-defined>
    <dc:language>nl</dc:language>
    <meta:user-defined meta:name="OVERHEID.EPSG28992/DC.spatial">110138 430237</meta:user-defined>
    <meta:user-defined meta:name="DC.title">Gemeente Molenlanden,  omgevingsvergunning van rechtswege reguliere procedure Abbekesdoel 93 te Bleskensgraaf, zaaknummer 1082812</meta:user-defined>
    <meta:user-defined meta:name="OVERHEID.PostcodeHuisnummer/OVERHEIDop.postcodeHuisnummer">2971VD 93</meta:user-defined>
    <meta:user-defined meta:name="OVERHEIDop.straatnaam">Abbekesdoel</meta:user-defined>
    <meta:user-defined meta:name="OVERHEIDop.woonplaats">Bleskensgraaf c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00</meta:user-defined>
    <meta:user-defined meta:name="OVERHEIDop.GmbID/DC.identifier">gmb-2021-81300</meta:user-defined>
    <meta:user-defined meta:name="OVERHEIDop.versieInformatie"/>
  </office:meta>
</office:document-meta>
</file>