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een container, Funenbrug 1, 9684 A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container, Funenbrug 1, 9684 AV Finsterwolde. Door dit besluit is de nieuwe uiterste beslisdatum 23 april 2021.</text:p>
            <text:p text:style-name="common-al"/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7949.24 578538.608</meta:user-defined>
    <meta:user-defined meta:name="DC.title">Gemeente Oldambt, Kennisgeving verlenging beslistermijn Wabo, het plaatsen van een container, Funenbrug 1, 9684 AV Finsterwolde</meta:user-defined>
    <meta:user-defined meta:name="OVERHEID.PostcodeHuisnummer/OVERHEIDop.postcodeHuisnummer">9684AV 1</meta:user-defined>
    <meta:user-defined meta:name="OVERHEIDop.straatnaam">Funenbrug</meta:user-defined>
    <meta:user-defined meta:name="OVERHEIDop.woonplaats">Finster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87</meta:user-defined>
    <meta:user-defined meta:name="OVERHEIDop.GmbID/DC.identifier">gmb-2021-81287</meta:user-defined>
    <meta:user-defined meta:name="OVERHEIDop.versieInformatie"/>
  </office:meta>
</office:document-meta>
</file>