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zevenennegentig bomen (als zodanig door de gemeente herkenbaar gemerkt) - kaplijsten zijn beschikbaar op het gemeentehuis -, diverse locaties in de gemeente (Oostwold, Midwolda, Nieuwolda, Scheemda, ’t Waar, Meerland en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0/03/2021, kappen zevenennegentig bomen (als zodanig door de gemeente herkenbaar gemerkt) - kaplijsten zijn beschikbaar op het gemeentehuis -, diverse locaties in de gemeente (Oostwold, Midwolda, Nieuwolda, Scheemda, ’t Waar, Meerland en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7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1283</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283</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283</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0892.289 577974.027</meta:user-defined>
    <meta:user-defined meta:name="DC.title">Gemeente Oldambt, verleende omgevingsvergunning, kappen zevenennegentig bomen (als zodanig door de gemeente herkenbaar gemerkt) - kaplijsten zijn beschikbaar op het gemeentehuis -, diverse locaties in de gemeente (Oostwold, Midwolda, Nieuwolda, Scheemda, ’t Waar, Meerland en Finsterwolde)</meta:user-defined>
    <meta:user-defined meta:name="OVERHEIDop.straatnaam">Torenstraat</meta:user-defined>
    <meta:user-defined meta:name="OVERHEIDop.woonplaats">Scheemda</meta:user-defined>
    <meta:user-defined meta:name="DCTERMS.W3CDTF/DCTERMS.available">2021-03-17</meta:user-defined>
    <meta:user-defined meta:name="DCTERMS.W3CDTF/OVERHEIDop.jaargang">2021</meta:user-defined>
    <meta:user-defined meta:name="OVERHEIDop.publicationIssue">81283</meta:user-defined>
    <meta:user-defined meta:name="OVERHEIDop.GmbID/DC.identifier">gmb-2021-81283</meta:user-defined>
    <meta:user-defined meta:name="OVERHEIDop.versieInformatie"/>
  </office:meta>
</office:document-meta>
</file>