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maart 2021, Teeuwespad, sectienr: B 3826</text:span>
          </text:p>
            <text:p text:style-name="common-al">bouwen tuinhuis (21ZK00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28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8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8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60.495 400235.365</meta:user-defined>
    <meta:user-defined meta:name="DC.title">Beslistermijn aanvraag omgevingsvergunning verlengd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82</meta:user-defined>
    <meta:user-defined meta:name="OVERHEIDop.GmbID/DC.identifier">gmb-2021-81282</meta:user-defined>
    <meta:user-defined meta:name="OVERHEIDop.versieInformatie"/>
  </office:meta>
</office:document-meta>
</file>