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Ontheffing van het Reglement verkeersregels en Verkeerstekens ten behoeve van werkzaamheden bestaan uit het maken van 360˚ panoramafoto’s in de periode 1 april 2021 tot en met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an het Reglement verkeersregels en Verkeerstekens ten behoeve van werkzaamheden bestaan uit het maken van 360˚ panoramafoto’s in de periode 1 april 2021 tot en met juli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127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7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7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Verkeer | Organisatie en beleid</meta:user-defined>
    <dc:language>nl</dc:language>
    <meta:user-defined meta:name="OVERHEID.EPSG28992/DC.spatial">265547.806 574296.37</meta:user-defined>
    <meta:user-defined meta:name="DC.title">Gemeente Oldambt, verleende ontheffing APV (Algemene plaatselijke verordening gemeente Oldambt 2020) en Bijzondere Wetten: Ontheffing van het Reglement verkeersregels en Verkeerstekens ten behoeve van werkzaamheden bestaan uit het maken van 360˚ panoramafoto’s in de periode 1 april 2021 tot en met juli 2021</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1-03-17</meta:user-defined>
    <meta:user-defined meta:name="DCTERMS.W3CDTF/OVERHEIDop.jaargang">2021</meta:user-defined>
    <meta:user-defined meta:name="OVERHEIDop.publicationIssue">81270</meta:user-defined>
    <meta:user-defined meta:name="OVERHEIDop.GmbID/DC.identifier">gmb-2021-81270</meta:user-defined>
    <meta:user-defined meta:name="OVERHEIDop.versieInformatie"/>
  </office:meta>
</office:document-meta>
</file>