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bomen, Vossenburcht 3, 9675 K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3/2021, kappen vijf bomen, Vossenburcht 3, 9675 K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69.28 575373.529</meta:user-defined>
    <meta:user-defined meta:name="DC.title">Gemeente Oldambt, ingediende aanvraag omgevingsvergunning, kappen vijf bomen, Vossenburcht 3, 9675 KH Winschoten</meta:user-defined>
    <meta:user-defined meta:name="OVERHEID.PostcodeHuisnummer/OVERHEIDop.postcodeHuisnummer">9675KH 3</meta:user-defined>
    <meta:user-defined meta:name="OVERHEIDop.straatnaam">Vossenburcht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64</meta:user-defined>
    <meta:user-defined meta:name="OVERHEIDop.GmbID/DC.identifier">gmb-2021-81264</meta:user-defined>
    <meta:user-defined meta:name="OVERHEIDop.versieInformatie"/>
  </office:meta>
</office:document-meta>
</file>