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ijerstraat 38 in Westerhoven, asbest verwijderen van het dak van de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342</text:p>
            <text:p text:style-name="common-al">Meldingsdatum: 7 maart 2021</text:p>
            <text:p text:style-name="common-al">Omschrijving: Heijerstraat 38 in Westerhoven, asbest verwijderen van het dak van de bijkeuk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2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915 370933</meta:user-defined>
    <meta:user-defined meta:name="DC.title">Ingekomen sloopmelding, Heijerstraat 38 in Westerhoven, asbest verwijderen van het dak van de bijkeuken</meta:user-defined>
    <meta:user-defined meta:name="OVERHEID.PostcodeHuisnummer/OVERHEIDop.postcodeHuisnummer">5563BN 38</meta:user-defined>
    <meta:user-defined meta:name="OVERHEIDop.straatnaam">Heijerstraat</meta:user-defined>
    <meta:user-defined meta:name="OVERHEIDop.woonplaats">Westerhov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52</meta:user-defined>
    <meta:user-defined meta:name="OVERHEIDop.GmbID/DC.identifier">gmb-2021-81252</meta:user-defined>
    <meta:user-defined meta:name="OVERHEIDop.versieInformatie"/>
  </office:meta>
</office:document-meta>
</file>