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arport (vervangen garage), Bikkershorn 21, 9678 R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3/2021, bouwen carport (vervangen garage), Bikkershorn 21, 9678 RH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25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522 574814</meta:user-defined>
    <meta:user-defined meta:name="DC.title">Gemeente Oldambt, ingediende aanvraag omgevingsvergunning, bouwen carport (vervangen garage), Bikkershorn 21, 9678 RH Westerlee</meta:user-defined>
    <meta:user-defined meta:name="OVERHEID.PostcodeHuisnummer/OVERHEIDop.postcodeHuisnummer">9678RH 21</meta:user-defined>
    <meta:user-defined meta:name="OVERHEIDop.straatnaam">Bikkershorn</meta:user-defined>
    <meta:user-defined meta:name="OVERHEIDop.woonplaats">Westerle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51</meta:user-defined>
    <meta:user-defined meta:name="OVERHEIDop.GmbID/DC.identifier">gmb-2021-81251</meta:user-defined>
    <meta:user-defined meta:name="OVERHEIDop.versieInformatie"/>
  </office:meta>
</office:document-meta>
</file>