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nttrekken van grondwater en lozen op vuilwaterriool ten behoeve van aanleg zwembad, Westeinde 375 7671EV Vriezenveen, Westeinde 375 in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09812020</text:p>
            <text:p text:style-name="common-al">Datum afgehandeld:</text:p>
            <text:p text:style-name="common-al">Locatie: Westeinde 375 7671EV Vriezenveen, Westeinde 375 in Vriezenveen []</text:p>
            <text:p text:style-name="common-al">Projectomschrijving: onttrekken van grondwater en lozen op vuilwaterriool ten behoeve van aanleg zwemba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onttrekken van grondwater en lozen op vuilwaterriool ten behoeve van aanleg zwembad</meta:user-defined>
    <dc:language>nl</dc:language>
    <meta:user-defined meta:name="OVERHEID.EPSG28992/DC.spatial">238212.345196227 491649.254463261</meta:user-defined>
    <meta:user-defined meta:name="DC.title">Wet milieubeheer melding, onttrekken van grondwater en lozen op vuilwaterriool ten behoeve van aanleg zwembad, Westeinde 375 7671EV Vriezenveen, Westeinde 375 in Vriezenveen []</meta:user-defined>
    <meta:user-defined meta:name="OVERHEID.PostcodeHuisnummer/OVERHEIDop.postcodeHuisnummer">7671EV 375</meta:user-defined>
    <meta:user-defined meta:name="OVERHEIDop.straatnaam">Westeinde</meta:user-defined>
    <meta:user-defined meta:name="OVERHEIDop.woonplaats">Vriez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8125</meta:user-defined>
    <meta:user-defined meta:name="OVERHEIDop.GmbID/DC.identifier">gmb-2021-8125</meta:user-defined>
    <meta:user-defined meta:name="OVERHEIDop.versieInformatie"/>
  </office:meta>
</office:document-meta>
</file>