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bedrijfshal, Kartonbaan 27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1, uitbreiden bedrijfshal, Kartonbaan 27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09.302 574581.493</meta:user-defined>
    <meta:user-defined meta:name="DC.title">Gemeente Oldambt, ingediende aanvraag omgevingsvergunning, uitbreiden bedrijfshal, Kartonbaan 27, 9672 BP Winschoten</meta:user-defined>
    <meta:user-defined meta:name="OVERHEID.PostcodeHuisnummer/OVERHEIDop.postcodeHuisnummer">9672BP 27</meta:user-defined>
    <meta:user-defined meta:name="OVERHEIDop.straatnaam">Kartonbaan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46</meta:user-defined>
    <meta:user-defined meta:name="OVERHEIDop.GmbID/DC.identifier">gmb-2021-81246</meta:user-defined>
    <meta:user-defined meta:name="OVERHEIDop.versieInformatie"/>
  </office:meta>
</office:document-meta>
</file>