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ortwachter 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980</text:span>
          </text:p>
            <text:p text:style-name="common-al">Gemeente Amstelveen heeft op 14 maart 2021 een aanvraag omgevingsvergunning ontvangen voor het bouwen van een veranda met polycarbonaat dak en glazen deur. De locatie is Poortwachter 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2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64.25 477511.6</meta:user-defined>
    <meta:user-defined meta:name="DC.title">Gemeente Amstelveen - aanvraag omgevingsvergunning ontvangen - Poortwachter 98 in Amstelveen</meta:user-defined>
    <meta:user-defined meta:name="OVERHEID.PostcodeHuisnummer/OVERHEIDop.postcodeHuisnummer">1188CN 98</meta:user-defined>
    <meta:user-defined meta:name="OVERHEIDop.straatnaam">Poortwachter</meta:user-defined>
    <meta:user-defined meta:name="OVERHEIDop.woonplaats">Amstel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37</meta:user-defined>
    <meta:user-defined meta:name="OVERHEIDop.GmbID/DC.identifier">gmb-2021-81237</meta:user-defined>
    <meta:user-defined meta:name="OVERHEIDop.versieInformatie"/>
  </office:meta>
</office:document-meta>
</file>