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olenstraat 24 in Riethoven, slop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338</text:p>
            <text:p text:style-name="common-al">Meldingsdatum: 6 maart 2021</text:p>
            <text:p text:style-name="common-al">Omschrijving: Molenstraat 24 in Riethoven, slopen van een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38.17 373807.92</meta:user-defined>
    <meta:user-defined meta:name="DC.title">Ingekomen sloopmelding, Molenstraat 24 in Riethoven, slopen van een garage</meta:user-defined>
    <meta:user-defined meta:name="OVERHEID.PostcodeHuisnummer/OVERHEIDop.postcodeHuisnummer">5561AA 24</meta:user-defined>
    <meta:user-defined meta:name="OVERHEIDop.straatnaam">Molenstraat</meta:user-defined>
    <meta:user-defined meta:name="OVERHEIDop.woonplaats">Riethov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36</meta:user-defined>
    <meta:user-defined meta:name="OVERHEIDop.GmbID/DC.identifier">gmb-2021-81236</meta:user-defined>
    <meta:user-defined meta:name="OVERHEIDop.versieInformatie"/>
  </office:meta>
</office:document-meta>
</file>