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va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valaan 36, het plaatsen van een fietsenberging in de voortuin, wabonummer 796113, ontvangen 1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72.694 483974.821</meta:user-defined>
    <meta:user-defined meta:name="DC.title">Aanvraag omgevingsvergunning Javalaan 36</meta:user-defined>
    <meta:user-defined meta:name="OVERHEID.PostcodeHuisnummer/OVERHEIDop.postcodeHuisnummer">2103VK 36</meta:user-defined>
    <meta:user-defined meta:name="OVERHEIDop.straatnaam">Javalaan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20</meta:user-defined>
    <meta:user-defined meta:name="OVERHEIDop.GmbID/DC.identifier">gmb-2021-81220</meta:user-defined>
    <meta:user-defined meta:name="OVERHEIDop.versieInformatie"/>
  </office:meta>
</office:document-meta>
</file>