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chul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978</text:span>
          </text:p>
            <text:p text:style-name="common-al">Gemeente Amstelveen heeft op 13 maart 2021 een aanvraag omgevingsvergunning ontvangen voor het plaatsen van een toegangspoort. De locatie is De Schul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2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2.95 480135.26</meta:user-defined>
    <meta:user-defined meta:name="DC.title">Gemeente Amstelveen - aanvraag omgevingsvergunning ontvangen - De Schulp 1 in Amstelveen</meta:user-defined>
    <meta:user-defined meta:name="OVERHEID.PostcodeHuisnummer/OVERHEIDop.postcodeHuisnummer">1181NA 1</meta:user-defined>
    <meta:user-defined meta:name="OVERHEIDop.straatnaam">De Schulp</meta:user-defined>
    <meta:user-defined meta:name="OVERHEIDop.woonplaats">Amstel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19</meta:user-defined>
    <meta:user-defined meta:name="OVERHEIDop.GmbID/DC.identifier">gmb-2021-81219</meta:user-defined>
    <meta:user-defined meta:name="OVERHEIDop.versieInformatie"/>
  </office:meta>
</office:document-meta>
</file>