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Coulisse 27,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2 december 2021 ontvangen aanvraag omgevingsvergunning voor het plaatsen van een erfafscheiding op locatie Coulisse 27 de beslistermijn verlengd tot 23 april 2021. De aanvraag heeft dossiernummer: 20Z0002999.</text:p>
            <text:p text:style-name="common-al"/>
            <text:p text:style-name="common-al">Ter inzage</text:p>
            <text:p text:style-name="last-al">De stukken liggen vanaf 24 maart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121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1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1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99</meta:user-defined>
    <dc:language>nl</dc:language>
    <meta:user-defined meta:name="OVERHEID.EPSG28992/DC.spatial">164229 482918</meta:user-defined>
    <meta:user-defined meta:name="DC.title">Gemeente Zeewolde, verlengde beslistermijn omgevingsvergunning, Coulisse 27, het plaatsen van een erfafscheiding</meta:user-defined>
    <meta:user-defined meta:name="OVERHEID.PostcodeHuisnummer/OVERHEIDop.postcodeHuisnummer">3893BW 27</meta:user-defined>
    <meta:user-defined meta:name="OVERHEIDop.straatnaam">Coulisse</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1216</meta:user-defined>
    <meta:user-defined meta:name="OVERHEIDop.GmbID/DC.identifier">gmb-2021-81216</meta:user-defined>
    <meta:user-defined meta:name="OVERHEIDop.versieInformatie"/>
  </office:meta>
</office:document-meta>
</file>