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ouwen garage, Rederssingel 33, 9685 AV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21, aanbouwen garage, Rederssingel 33, 9685 AV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21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1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34.319 576923.59</meta:user-defined>
    <meta:user-defined meta:name="DC.title">Gemeente Oldambt, ingediende aanvraag omgevingsvergunning, aanbouwen garage, Rederssingel 33, 9685 AV Blauwestad</meta:user-defined>
    <meta:user-defined meta:name="OVERHEID.PostcodeHuisnummer/OVERHEIDop.postcodeHuisnummer">9685AV 33</meta:user-defined>
    <meta:user-defined meta:name="OVERHEIDop.straatnaam">Rederssingel</meta:user-defined>
    <meta:user-defined meta:name="OVERHEIDop.woonplaats">Blauwe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13</meta:user-defined>
    <meta:user-defined meta:name="OVERHEIDop.GmbID/DC.identifier">gmb-2021-81213</meta:user-defined>
    <meta:user-defined meta:name="OVERHEIDop.versieInformatie"/>
  </office:meta>
</office:document-meta>
</file>