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rie HAS-B kastjes (gaskast), Nieuwe Statenzijl 1, 13 en 15, 9688 TN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3/2021, plaatsen drie HAS-B kastjes (gaskast), Nieuwe Statenzijl 1, 13 en 15, 9688 TN Drieborg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1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6556 584140</meta:user-defined>
    <meta:user-defined meta:name="DC.title">Gemeente Oldambt, ingediende aanvraag omgevingsvergunning, plaatsen drie HAS-B kastjes (gaskast), Nieuwe Statenzijl 1, 13 en 15, 9688 TN Drieborg</meta:user-defined>
    <meta:user-defined meta:name="OVERHEID.PostcodeHuisnummer/OVERHEIDop.postcodeHuisnummer">9688TN 13</meta:user-defined>
    <meta:user-defined meta:name="OVERHEIDop.straatnaam">Nieuwe Statenzijl</meta:user-defined>
    <meta:user-defined meta:name="OVERHEIDop.woonplaats">Driebo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11</meta:user-defined>
    <meta:user-defined meta:name="OVERHEIDop.GmbID/DC.identifier">gmb-2021-81211</meta:user-defined>
    <meta:user-defined meta:name="OVERHEIDop.versieInformatie"/>
  </office:meta>
</office:document-meta>
</file>