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164 7681BT Vroomshoop, kappen van 6 eiken, ontvangen 8-3-2021, zaaknummer 1700ESUITE1589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onnendijk 164 7681BT Vroomshoop</text:p>
            <text:p text:style-name="common-al">Project: kappen van 6 eiken</text:p>
            <text:p text:style-name="common-al">Ingekomen: 08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121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6 eiken</meta:user-defined>
    <dc:language>nl</dc:language>
    <meta:user-defined meta:name="OVERHEID.EPSG28992/DC.spatial">237265.000195213 498131.000467069</meta:user-defined>
    <meta:user-defined meta:name="DC.title">Gemeente Twenterand - aanvraag omgevingsvergunning, Tonnendijk 164 7681BT Vroomshoop, kappen van 6 eiken, ontvangen 8-3-2021, zaaknummer 1700ESUITE158902021</meta:user-defined>
    <meta:user-defined meta:name="OVERHEID.PostcodeHuisnummer/OVERHEIDop.postcodeHuisnummer">7681BT 164</meta:user-defined>
    <meta:user-defined meta:name="OVERHEIDop.straatnaam">Tonnendijk</meta:user-defined>
    <meta:user-defined meta:name="OVERHEIDop.woonplaats">Vroomshoop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210</meta:user-defined>
    <meta:user-defined meta:name="OVERHEIDop.GmbID/DC.identifier">gmb-2021-81210</meta:user-defined>
    <meta:user-defined meta:name="OVERHEIDop.versieInformatie"/>
  </office:meta>
</office:document-meta>
</file>