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gemeente Putten een aanvraag ontvangen voor Het tijdelijk plaatsen van een woonunit (bouwen) op locatie Huddingweg 16. De aanvraag is geregistreerd onder zaaknummer W 21/0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7.51 470112</meta:user-defined>
    <meta:user-defined meta:name="DC.title">Kennisgeving ontvangst aanvraag omgevingsvergunning Huddingweg 16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21</meta:user-defined>
    <meta:user-defined meta:name="OVERHEIDop.GmbID/DC.identifier">gmb-2021-8121</meta:user-defined>
    <meta:user-defined meta:name="OVERHEIDop.versieInformatie"/>
  </office:meta>
</office:document-meta>
</file>