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Oldambt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text:p>
            <text:p text:style-name="al"> voorwaarden een inwoner in aanmerking komt voor een tegemoetkoming tijdelijke </text:p>
            <text:p text:style-name="al"> ondersteuning noodzakelijk kosten;</text:p>
            <text:p text:style-name="al">-  het daarom wenselijk is voor dit doel aparte, tijdelijke, beleidsregels vast te stellen;</text:p>
            <text:p text:style-name="al"/>
            <text:p text:style-name="al">B e s l u i t </text:p>
            <text:p text:style-name="al"/>
            <text:p text:style-name="al">Vast te stellen de navolgende <text:span text:style-name="nadrukcur">“Beleidsregels Tijdelijke ondersteuning noodzakelijke kosten gemeente Oldambt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text:p>
              </text:list-item>
              <text:list-item text:style-override="id1-3-2-2-1-2-3">
                <text:number>a.</text:number>
                <text:p text:style-name="al">college: het college van burgemeester en wethouders van de gemeente Oldambt;</text:p>
              </text:list-item>
              <text:list-item text:style-override="id1-3-2-2-1-2-4">
                <text:number>b.</text:number>
                <text:p text:style-name="al">wet: Participatiewet;</text:p>
              </text:list-item>
              <text:list-item text:style-override="id1-3-2-2-1-2-5">
                <text:number>c.</text:number>
                <text:p text:style-name="al">inkomensterugval: een onvoorzienbare, onvermijdelijke en substantiële terugval van minimaal 30% in inkomen als gevolg van de coronacrisis;</text:p>
              </text:list-item>
              <text:list-item text:style-override="id1-3-2-2-1-2-6">
                <text:number>d.</text:number>
                <text:p text:style-name="al">TONK: Tijdelijke ondersteuning noodzakelijke kosten;</text:p>
              </text:list-item>
              <text:list-item text:style-override="id1-3-2-2-1-2-7">
                <text:number>e.</text:number>
                <text:p text:style-name="al">huishouden: huishouding waarbij één of meer natuurlijke personen die op hetzelfde adres wonen en een economisch-consumptieve eenheid vormen;</text:p>
              </text:list-item>
              <text:list-item text:style-override="id1-3-2-2-1-2-8">
                <text:number>f.</text:number>
                <text:p text:style-name="al">medebewoners: (pleeg)kinderen van 21 jaar en ouder van de aanvrager en zijn eventuele partner die geen studiefinanciering ontvangen en op het adres staan ingeschreven en overige bewoners van 21 jaar en ouder die op het adres van de aanvrager en zijn partner staan ingeschreven.</text:p>
              </text:list-item>
            </text:list>
          </text:section>
          <text:section text:name="artikel_id1-3-2-2-2" text:style-name="artikel">
            <text:p text:style-name="artikel_kop_titel"><text:span text:style-name="artikel_kop_label">Artikel</text:span> <text:span text:style-name="artikel_kop_nr">2.</text:span> Doelgroep </text:p>
            <text:p text:style-name="al">Een tegemoetkoming TONK is bedoeld voor de aanvrager:</text:p>
            <text:list text:style-name="id1-3-2-2-2-3">
              <text:list-item text:style-override="id1-3-2-2-2-3-1">
                <text:number>1.</text:number>
                <text:p text:style-name="al">die door de huidige omstandigheden als gevolg van de coronacrisis te maken heeft met een onvoorzienbare en onvermijdelijke terugval in het inkomen; </text:p>
              </text:list-item>
              <text:list-item text:style-override="id1-3-2-2-2-3-2">
                <text:number>2.</text:number>
                <text:p text:style-name="al">die daardoor noodzakelijke kosten zoals woonkosten niet meer kan voldoen, en</text:p>
              </text:list-item>
              <text:list-item text:style-override="id1-3-2-2-2-3-3">
                <text:number>3.</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1">
                <text:number>1.</text:number>
                <text:p text:style-name="al">Het college verstrekt een tegemoetkoming TONK aan de aanvrager die te maken heeft met een inkomensterugval, peilmaand januari 2020 ten opzichte van peilmaand januari 2021, waardoor de betaling van noodzakelijke kosten niet mogelijk is uit de beschikbare geldmiddelen. </text:p>
              </text:list-item>
              <text:list-item text:style-override="id1-3-2-2-3-2-2">
                <text:number>2.</text:number>
                <text:p text:style-name="al">Er wordt volstaan met een verklaring van de aanvrager of diens boekhouder dat de substantiële terugval in inkomen het gevolg is van de maatregelen in verband met het coronavirus (Covid-19). </text:p>
              </text:list-item>
              <text:list-item text:style-override="id1-3-2-2-3-2-3">
                <text:number>3.</text:number>
                <text:p text:style-name="al">Het college verstrekt geen tegemoetkoming indien de aanvrager woonkostentoeslag ontvangt. </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1">
                <text:number>1.</text:number>
                <text:p text:style-name="al">De tegemoetkoming TONK heeft betrekking op de volgende voor de noodzakelijke algemene kosten van bestaan:</text:p>
              </text:list-item>
              <text:list-item text:style-override="id1-3-2-2-4-2-2">
                <text:number>a.</text:number>
                <text:p text:style-name="al">kosten van huur; </text:p>
              </text:list-item>
              <text:list-item text:style-override="id1-3-2-2-4-2-3">
                <text:number>b.</text:number>
                <text:p text:style-name="al">kosten van de hypotheek(rente) voor de woning; </text:p>
              </text:list-item>
              <text:list-item text:style-override="id1-3-2-2-4-2-4">
                <text:number>c.</text:number>
                <text:p text:style-name="al">kosten van elektriciteit, gas en water voor de woning.</text:p>
              </text:list-item>
              <text:list-item text:style-override="id1-3-2-2-4-2-5">
                <text:number>2.</text:number>
                <text:p text:style-name="al">Het bedrag dat aan woonkosten wordt betrokken bij de TONK is gemaximeerd op € 700,- per maand. De maximale tegemoetkoming bedraagt € 1500,- </text:p>
              </text:list-item>
              <text:list-item text:style-override="id1-3-2-2-4-2-6">
                <text:number>3.</text:number>
                <text:p text:style-name="al">Het in het tweede lid genoemde bedrag wordt verminderd met een bedrag van € 442,- per maand aan aanvaardbare woonkoste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De aanvraag voor de tegemoetkoming wordt schriftelijk of via de mail ingediend door middel van een door het college vastgesteld aanvraagformulier.</text:p>
              </text:list-item>
              <text:list-item text:style-override="id1-3-2-2-5-2-2">
                <text:number>2.</text:number>
                <text:p text:style-name="al">Aanvrager overlegt bij de aanvraag:</text:p>
              </text:list-item>
              <text:list-item text:style-override="id1-3-2-2-5-2-3">
                <text:number>a.</text:number>
                <text:p text:style-name="al">de bewijzen van het maandinkomen januari 2020 dan wel het maandinkomen januari 2021; </text:p>
              </text:list-item>
              <text:list-item text:style-override="id1-3-2-2-5-2-4">
                <text:number>b.</text:number>
                <text:p text:style-name="al">de bewijzen van de beschikbare geldmiddelen op of rond de aanvraagdatum; </text:p>
              </text:list-item>
              <text:list-item text:style-override="id1-3-2-2-5-2-5">
                <text:number>c.</text:number>
                <text:p text:style-name="al">de bewijzen van de noodzakelijke kosten van de maand januari 2021 tot en met de datum van aanvraag.</text:p>
              </text:list-item>
              <text:list-item text:style-override="id1-3-2-2-5-2-6">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list text:style-name="id1-3-2-2-8-2">
              <text:list-item text:style-override="id1-3-2-2-8-2-1">
                <text:number>1.</text:number>
                <text:p text:style-name="al">De tegemoetkoming wordt vastgesteld op basis van de daadwerkelijke gemaakte kosten. </text:p>
              </text:list-item>
              <text:list-item text:style-override="id1-3-2-2-8-2-2">
                <text:number>2.</text:number>
                <text:p text:style-name="al">De maximale tegemoetkoming op basis van deze beleidsregel bedraagt € 1.500,- per huishouden.</text:p>
              </text:list-item>
            </text:list>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 / eigen onderneming;</text:p>
              </text:list-item>
              <text:list-item text:style-override="id1-3-2-2-9-3-2">
                <text:number>b.</text:number>
                <text:p text:style-name="al">inkomen uit een uitkering; </text:p>
              </text:list-item>
              <text:list-item text:style-override="id1-3-2-2-9-3-3">
                <text:number>c.</text:number>
                <text:p text:style-name="al">inkomen uit verhuur; en </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1">
                <text:number>1.</text:number>
                <text:p text:style-name="al">Beschikbare geldmiddelen zijn liquide middelen waarover de aanvrager beschikt of redelijkerwijs kan beschikken.</text:p>
              </text:list-item>
              <text:list-item text:style-override="id1-3-2-2-10-2-2">
                <text:number>2.</text:number>
                <text:p text:style-name="al">Het betreft de beschikbare geldmiddelen van de aanvrager en de partner van de aanvrager.</text:p>
              </text:list-item>
              <text:list-item text:style-override="id1-3-2-2-10-2-3">
                <text:number>3.</text:number>
                <text:p text:style-name="al">Onder beschikbare geldmiddelen wordt verstaan: </text:p>
              </text:list-item>
              <text:list-item text:style-override="id1-3-2-2-10-2-4">
                <text:number>a.</text:number>
                <text:p text:style-name="al">contant geld;</text:p>
              </text:list-item>
              <text:list-item text:style-override="id1-3-2-2-10-2-5">
                <text:number>b.</text:number>
                <text:p text:style-name="al">geld op betaal- en spaarrekeningen;</text:p>
              </text:list-item>
              <text:list-item text:style-override="id1-3-2-2-10-2-6">
                <text:number>c.</text:number>
                <text:p text:style-name="al">cryptovaluta (zoals bitcoins);</text:p>
              </text:list-item>
              <text:list-item text:style-override="id1-3-2-2-10-2-7">
                <text:number>d.</text:number>
                <text:p text:style-name="al">de waarde van effecten (hierbij gaat het om beleggingsrekeningen met aandelen, obligaties, en opties en effecten in depot). </text:p>
              </text:list-item>
            </text:list>
          </text:section>
          <text:section text:name="artikel_id1-3-2-2-11" text:style-name="artikel">
            <text:p text:style-name="artikel_kop_titel"><text:span text:style-name="artikel_kop_label">Artikel</text:span> <text:span text:style-name="artikel_kop_nr">11.</text:span> Draagkrachtberekening </text:p>
            <text:list text:style-name="id1-3-2-2-11-2">
              <text:list-item text:style-override="id1-3-2-2-11-2-1">
                <text:number>1.</text:number>
                <text:p text:style-name="al">Bij de verlening van TONK wordt rekening gehouden met de draagkracht(ruimte) van het huishouden op basis van inkomen en vermogen.</text:p>
              </text:list-item>
              <text:list-item text:style-override="id1-3-2-2-11-2-2">
                <text:number>2.</text:number>
                <text:p text:style-name="al">De draagkracht(ruimte) als bedoeld in het eerste lid bedraagt 100% van het in aanmerking te nemen inkomen van de maand januari 2021 boven de toepasselijke bijstandsnorm vermeerderd met het in aanmerking te nemen vermogen. </text:p>
              </text:list-item>
              <text:list-item text:style-override="id1-3-2-2-11-2-3">
                <text:number>3.</text:number>
                <text:p text:style-name="al">Voor de bepaling van het inkomen als bedoeld in het tweede lid, worden de middelen als bedoeld in artikel 31, tweede lid en artikel 33, vijfde lid, van de Participatiewet buiten beschouwing gelaten evenals het inkomen van medebewoners. </text:p>
              </text:list-item>
              <text:list-item text:style-override="id1-3-2-2-11-2-4">
                <text:number>4.</text:number>
                <text:p text:style-name="al">Voor de bepaling van het vermogen als bedoeld in het tweede lid worden alleen de liquide middelen betrokken en tot de vermogensgrenzen van de huurtoeslag buiten beschouwing gelaten.</text:p>
              </text:list-item>
              <text:list-item text:style-override="id1-3-2-2-11-2-5">
                <text:number>5.</text:number>
                <text:p text:style-name="al">Het aanwezige meerdere vermogen bovenop deze vermogensgrenzen wordt aangemerkt als draagkrachtruimte.</text:p>
              </text:list-item>
              <text:list-item text:style-override="id1-3-2-2-11-2-6">
                <text:number>6.</text:number>
                <text:p text:style-name="al">Indien de draagkracht hoger is dan de kosten waarvoor TONK wordt aangevraagd, wordt er geen TONK verstrekt.</text:p>
              </text:list-item>
              <text:list-item text:style-override="id1-3-2-2-11-2-7">
                <text:number>7.</text:number>
                <text:p text:style-name="al">Als draagkrachtperiode wordt de periode aangemerkt waarop de aanvraag betrekking heeft. </text:p>
              </text:list-item>
            </text:list>
          </text:section>
          <text:section text:name="artikel_id1-3-2-2-12" text:style-name="artikel">
            <text:p text:style-name="artikel_kop_titel"><text:span text:style-name="artikel_kop_label">Artikel</text:span> <text:span text:style-name="artikel_kop_nr">12.</text:span> Uitbetaling </text:p>
            <text:p text:style-name="al">De uitbetaling vindt ineens voor de gehele periode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1">
                <text:number>1.</text:number>
                <text:p text:style-name="al">De beleidsregels treden met terugwerkende kracht in werking met ingang van 1 januari 2021.</text:p>
              </text:list-item>
              <text:list-item text:style-override="id1-3-2-2-14-2-2">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Oldambt 2021. </text:p>
          </text:section>
        </text:section>
        <text:section text:name="regeling-sluiting_id1-3-2-3" text:style-name="regeling-sluiting">
          <text:section text:name="ondertekening_id1-3-2-3-1">
            <text:p><text:span text:style-name="functie"/></text:p>
            <text:p><text:span text:style-name="functie">Aldus vastgesteld in de collegevergadering van dinsdag  9 maart 2021.</text:span></text:p>
            <text:p><text:span text:style-name="functie"/></text:p>
            <text:p><text:span text:style-name="functie">Het college van burgemeester en wethouders,</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B. Aukema       C.Y. Sikkema</text:span></text:p>
          </text:section>
        </text:section>
        <text:section text:name="nota-toelichting_id1-3-2-4" text:style-name="nota-toelichting">
          <text:p text:style-name="kop_level0"><text:span text:style-name="label"/> <text:span text:style-name="nr"/> ARTIKELGEWIJZE TOELICHTING </text:p>
          <text:p text:style-name="al">
          <text:span text:style-name="nadrukvet">Artikel 3. </text:span>
          <text:span text:style-name="nadrukvet">Voorwaarden </text:span>
        </text:p>
          <text:p text:style-name="al">Eerste lid</text:p>
          <text:p text:style-name="al">De volgende huishoudens komen voor de TONK in aanmerking: (niet limitatief)</text:p>
          <text:p text:style-name="al">• 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p text:style-name="al">• Huishoudens die terugvallen op een uitkering en daardoor dusdanig achteruitgaan in inkomsten dat zij noodzakelijke kosten niet meer kunnen voldoen. Dit kunnen werkenden zijn, zoals artiesten en sekswerkers, die moeten terugvallen op het sociaal minimum.</text:p>
          <text:p text:style-name="al">• 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p text:style-name="al">Tweede lid</text:p>
          <text:p text:style-name="al">Een verklaring van de aanvrager of diens boekhouder is voldoende om te bepalen of een substantiële terugval in inkomen het gevolg is van de maatregelen in verband met het coronavirus (Covid-19). Dit betekent concreet bij de doelgroep van zelfstandigen dat een boekhouder op schrift deze terugval van minimaal 30% mag verklaren. Op basis daarvan kan de TONK aan de hand van het netto-inkomen in de peilmaand januari 2021 worden berekend. </text:p>
          <text:p text:style-name="al">
          <text:span text:style-name="nadrukvet">Artikel 4. </text:span>
          <text:span text:style-name="nadrukvet">Noodzakelijke kosten</text:span>
        </text:p>
          <text:p text:style-name="al">Derde lid</text:p>
          <text:p text:style-name="al">Omdat de tegemoetkoming TONK net als de bijzondere bijstand verstrekt wordt voor noodzakelijke kosten die ook echt gemaakt zullen worden (of gemaakt zijn) kan de gemeente rekening houden met “aanvaardbare” vaste lasten ter hoogte van € 442, - (afgerond) per maand. Hier wordt aangesloten bij de kortingsgrens uit de Wet op de huurtoeslag (artikel 13, lid 1 onder b Wet op de huurtoeslag). Dan wordt de hoogte van de tegemoetkoming TONK het bedrag dat in deze periode uitkomt boven deze aanvaardbare grens met een maximum van € 700,- per maand (zie rekenmodule).</text:p>
          <text:p text:style-name="al">
          <text:span text:style-name="nadrukvet">Artikel 11. </text:span>
          <text:span text:style-name="nadrukvet">Draagkrachtberekening </text:span>
        </text:p>
          <text:p text:style-name="al">Vierde lid</text:p>
          <text:p text:style-name="al">Voor de bepaling van het vermogen worden alleen liquide middelen betrokken en tot de vermogensgrenzen van de huurtoeslag vrijgelaten. Deze vermogensgrenzen zijn voor 2021: </text:p>
          <text:p text:style-name="al">• voor een alleenstaande € 31.340,-</text:p>
          <text:p text:style-name="al">• voor samenwonenden € 62.680,-</text:p>
          <text:p text:style-name="al">Vermogen in eigen woning / bedrijf wordt niet meegeteld bij de verlening van de TONK.</text:p>
          <text:p text:style-name="al">
          <text:span text:style-name="nadrukvet">Artikel 13. </text:span>
          <text:span text:style-name="nadrukvet">Hardheidsclausule</text:span>
        </text:p>
          <text:p text:style-name="al">Het kan voorkomen, dat de gevolgen van de tijdelijke beleidsregels TONK vanwege bijzondere omstandigheden onevenredig zijn in verhouding tot de met de beleidsregel te dienen doelen. In dat geval kan er op basis van artikel 4:84 Awb toch een tegemoetkoming TONK worden toegekend, al bestaat er op basis van het gemeentelijk beleid geen recht. Dat geldt bijvoorbeeld ook als er een noodzaak bestaat voor bijstandsverlening om zeer dringende redenen.</text:p>
          <text:p text:style-name="al">De overig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2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Sociale zekerheid | Organisatie en beleid</meta:user-defined>
    <meta:user-defined meta:name="DC.source">https://wetten.overheid.nl/BWBR0005537/2021-03-01</meta:user-defined>
    <meta:user-defined meta:name="DC.source">https://wetten.overheid.nl/BWBR0015703/2021-01-01</meta:user-defined>
    <meta:user-defined meta:name="DCTERMS.alternative">Beleidsregels Tijdelijke ondersteuning noodzakelijke kosten gemeente Oldambt 202</meta:user-defined>
    <dc:language>nl</dc:language>
    <meta:user-defined meta:name="OVERHEID.Gemeente/DC.spatial">Oldambt</meta:user-defined>
    <meta:user-defined meta:name="DC.title">Beleidsregels Tijdelijke ondersteuning noodzakelijke kosten gemeente Oldambt 2021</meta:user-defined>
    <meta:user-defined meta:name="DCTERMS.W3CDTF/DCTERMS.available">2021-03-17</meta:user-defined>
    <meta:user-defined meta:name="DCTERMS.W3CDTF/OVERHEIDop.jaargang">2021</meta:user-defined>
    <meta:user-defined meta:name="OVERHEIDop.publicationIssue">81207</meta:user-defined>
    <meta:user-defined meta:name="OVERHEIDop.betreftRegeling">CVDR655467_1</meta:user-defined>
    <meta:user-defined meta:name="xs:date/OVERHEIDop.startdatum">2021-01-01</meta:user-defined>
    <meta:user-defined meta:name="xs:date/OVERHEIDop.einddatum">2021-08-01</meta:user-defined>
    <meta:user-defined meta:name="OVERHEIDop.GmbID/DC.identifier">gmb-2021-81207</meta:user-defined>
    <meta:user-defined meta:name="OVERHEIDop.versieInformatie"/>
  </office:meta>
</office:document-meta>
</file>