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bomen, Klinkerweg 86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1, kappen twee berkenbomen, Klinkerweg 86, 9684 A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199 579932</meta:user-defined>
    <meta:user-defined meta:name="DC.title">Gemeente Oldambt, ingediende aanvraag omgevingsvergunning, kappen twee berkenbomen, Klinkerweg 86, 9684 AG Finsterwolde</meta:user-defined>
    <meta:user-defined meta:name="OVERHEID.PostcodeHuisnummer/OVERHEIDop.postcodeHuisnummer">9684AG 86</meta:user-defined>
    <meta:user-defined meta:name="OVERHEIDop.straatnaam">Klinkerweg</meta:user-defined>
    <meta:user-defined meta:name="OVERHEIDop.woonplaats">Fins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04</meta:user-defined>
    <meta:user-defined meta:name="OVERHEIDop.GmbID/DC.identifier">gmb-2021-81204</meta:user-defined>
    <meta:user-defined meta:name="OVERHEIDop.versieInformatie"/>
  </office:meta>
</office:document-meta>
</file>