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innenwijzend 1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Binnenwijzend 14, Westwoud</text:p>
            <text:p text:style-name="common-al">Voor: het bouwen van een 2/1-kap woning </text:p>
            <text:p text:style-name="common-al">Datum verzonden: 12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12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120.253 521105.921</meta:user-defined>
    <meta:user-defined meta:name="DC.title">Verleende omgevingsvergunning  Binnenwijzend 14, Westwoud</meta:user-defined>
    <meta:user-defined meta:name="OVERHEID.PostcodeHuisnummer/OVERHEIDop.postcodeHuisnummer">1617KV 14</meta:user-defined>
    <meta:user-defined meta:name="OVERHEIDop.straatnaam">Binnenwijzend</meta:user-defined>
    <meta:user-defined meta:name="OVERHEIDop.woonplaats">Westwou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02</meta:user-defined>
    <meta:user-defined meta:name="OVERHEIDop.GmbID/DC.identifier">gmb-2021-81202</meta:user-defined>
    <meta:user-defined meta:name="OVERHEIDop.versieInformatie"/>
  </office:meta>
</office:document-meta>
</file>