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8-3-2021 tot en met 30-4-2021 op de locatie Nieuweweg 2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8-3-2021 tot en met 30-4-2021 op de locatie Nieuweweg 2 in Breukelen is verleend op grond van art. 10.63 van de Wet Milieubeheer . </text:p>
            <text:p text:style-name="common-al">Zaaknummer:2021-000598</text:p>
            <text:p text:style-name="common-al">Gemeente Stichtse Vecht</text:p>
            <text:p text:style-name="common-al">Verzenddatum:10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19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260.42 463745.13</meta:user-defined>
    <meta:user-defined meta:name="DC.title">Stookontheffing in de periode van 8-3-2021 tot en met 30-4-2021 op de locatie Nieuweweg 2 in Breukelen</meta:user-defined>
    <meta:user-defined meta:name="OVERHEID.PostcodeHuisnummer/OVERHEIDop.postcodeHuisnummer">3621NL 2</meta:user-defined>
    <meta:user-defined meta:name="OVERHEIDop.straatnaam">Nieuweweg</meta:user-defined>
    <meta:user-defined meta:name="OVERHEIDop.woonplaats">Breukel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97</meta:user-defined>
    <meta:user-defined meta:name="OVERHEIDop.GmbID/DC.identifier">gmb-2021-81197</meta:user-defined>
    <meta:user-defined meta:name="OVERHEIDop.versieInformatie"/>
  </office:meta>
</office:document-meta>
</file>