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ookontheffing voor de locatie Oud Over 59 in Loenen aan de Vecht in de periode van 9-3-2021 tot en met 30-4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okontheffing voor de locatie Oud Over 59 in Loenen aan de Vecht in de periode van 9-3-2021 tot en met 30-4-2021 is verleend op grond van art. 10.63 van de Wet Milieubeheer</text:p>
            <text:p text:style-name="common-al">Gemeente Stichtse Vecht</text:p>
            <text:p text:style-name="common-al">Verzenddatum:10-3-2021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kopie van het bestreden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is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Vergunning spoedeisend belang bij de voorlopige voorziening hebt. Aan deze procedure zijn kosten verbonden.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118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18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18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30496.42 469167.63</meta:user-defined>
    <meta:user-defined meta:name="DC.title">Stookontheffing voor de locatie Oud Over 59 in Loenen aan de Vecht in de periode van 9-3-2021 tot en met 30-4-2021</meta:user-defined>
    <meta:user-defined meta:name="OVERHEID.PostcodeHuisnummer/OVERHEIDop.postcodeHuisnummer">3632VB 59</meta:user-defined>
    <meta:user-defined meta:name="OVERHEIDop.straatnaam">Oud Over</meta:user-defined>
    <meta:user-defined meta:name="OVERHEIDop.woonplaats">Loenen aan de Vecht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187</meta:user-defined>
    <meta:user-defined meta:name="OVERHEIDop.GmbID/DC.identifier">gmb-2021-81187</meta:user-defined>
    <meta:user-defined meta:name="OVERHEIDop.versieInformatie"/>
  </office:meta>
</office:document-meta>
</file>