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endijk 1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maart 2021 besloten om de beslistermijn voor de aanvraag met zaaknummer OV-2021-0047 voor een omgevingsvergunning op locatie Kerkendijk 1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1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00 403555</meta:user-defined>
    <meta:user-defined meta:name="DC.title">Kennisgeving verlenging beslistermijn omgevingsvergunning Kerkendijk 112 te Schijndel</meta:user-defined>
    <meta:user-defined meta:name="OVERHEID.PostcodeHuisnummer/OVERHEIDop.postcodeHuisnummer">5482KK 112</meta:user-defined>
    <meta:user-defined meta:name="OVERHEIDop.straatnaam">Kerkendijk</meta:user-defined>
    <meta:user-defined meta:name="OVERHEIDop.woonplaats">Schijnd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86</meta:user-defined>
    <meta:user-defined meta:name="OVERHEIDop.GmbID/DC.identifier">gmb-2021-81186</meta:user-defined>
    <meta:user-defined meta:name="OVERHEIDop.versieInformatie"/>
  </office:meta>
</office:document-meta>
</file>