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1, Regentenstraat 6, 5121 CM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1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14.576 400157.672</meta:user-defined>
    <meta:user-defined meta:name="DC.title">Ingediende aanvragen voor een omgevingsvergunning</meta:user-defined>
    <meta:user-defined meta:name="OVERHEID.PostcodeHuisnummer/OVERHEIDop.postcodeHuisnummer">5121CM 6</meta:user-defined>
    <meta:user-defined meta:name="OVERHEIDop.straatnaam">Regentenstraat</meta:user-defined>
    <meta:user-defined meta:name="OVERHEIDop.woonplaats">R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82</meta:user-defined>
    <meta:user-defined meta:name="OVERHEIDop.GmbID/DC.identifier">gmb-2021-81182</meta:user-defined>
    <meta:user-defined meta:name="OVERHEIDop.versieInformatie"/>
  </office:meta>
</office:document-meta>
</file>