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/veranderen uitweg, Schortinghuislaan 17, 9681 C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3/2021, aanleggen/veranderen uitweg, Schortinghuislaan 17, 9681 C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61 579815</meta:user-defined>
    <meta:user-defined meta:name="DC.title">Gemeente Oldambt, ingediende aanvraag omgevingsvergunning, aanleggen/veranderen uitweg, Schortinghuislaan 17, 9681 CH Midwolda</meta:user-defined>
    <meta:user-defined meta:name="OVERHEID.PostcodeHuisnummer/OVERHEIDop.postcodeHuisnummer">9681CH 17</meta:user-defined>
    <meta:user-defined meta:name="OVERHEIDop.straatnaam">Schortinghuislaan</meta:user-defined>
    <meta:user-defined meta:name="OVERHEIDop.woonplaats">Midwol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77</meta:user-defined>
    <meta:user-defined meta:name="OVERHEIDop.GmbID/DC.identifier">gmb-2021-81177</meta:user-defined>
    <meta:user-defined meta:name="OVERHEIDop.versieInformatie"/>
  </office:meta>
</office:document-meta>
</file>