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plaatsen van een dakkapel - Hooglandswyk 24, 9202AG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plaatsen van een dakkapel</text:p>
            <text:p text:style-name="common-al">Locatie: Hooglandswyk 24, 9202AG Drachten</text:p>
            <text:p text:style-name="last-al">De beslistermijn wordt verlengd met 6 weken. Door dit besluit is de nieuwe uiterste beslisdatum: 26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8116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16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16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, het plaatsen van een dakkapel, Hooglandswyk 24, 9202AG Drachten</meta:user-defined>
    <dc:language>nl</dc:language>
    <meta:user-defined meta:name="OVERHEID.EPSG28992/DC.spatial">203572.89 570138.86</meta:user-defined>
    <meta:user-defined meta:name="DC.title">Gemeente Smallingerland - kennisgeving verlenging beslistermijn omgevingsvergunning - het plaatsen van een dakkapel - Hooglandswyk 24, 9202AG Drachten</meta:user-defined>
    <meta:user-defined meta:name="OVERHEID.PostcodeHuisnummer/OVERHEIDop.postcodeHuisnummer">9202AG 24</meta:user-defined>
    <meta:user-defined meta:name="OVERHEIDop.straatnaam">Hooglandswyk</meta:user-defined>
    <meta:user-defined meta:name="OVERHEIDop.woonplaats">Dracht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160</meta:user-defined>
    <meta:user-defined meta:name="OVERHEIDop.GmbID/DC.identifier">gmb-2021-81160</meta:user-defined>
    <meta:user-defined meta:name="OVERHEIDop.versieInformatie"/>
  </office:meta>
</office:document-meta>
</file>