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iglandsestraat 1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voor een omgevingsvergunning voor het aanleggen van een nieuwe hoofdleiding van het water met zaaknummer Z/20/072267 / 20SZ1957 op locatie Heiliglandsestraat 19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6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11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iliglandsestraat 19 te Groessen</meta:user-defined>
    <dc:language>nl</dc:language>
    <meta:user-defined meta:name="OVERHEID.EPSG28992/DC.spatial">199389.37 438510.91</meta:user-defined>
    <meta:user-defined meta:name="DC.title">Kennisgeving besluit op de aanvraag omgevingsvergunning, Heiliglandsestraat 19 te Groessen</meta:user-defined>
    <meta:user-defined meta:name="OVERHEID.PostcodeHuisnummer/OVERHEIDop.postcodeHuisnummer">6923BA 17</meta:user-defined>
    <meta:user-defined meta:name="OVERHEIDop.straatnaam">Heiliglandsestraat</meta:user-defined>
    <meta:user-defined meta:name="OVERHEIDop.woonplaats">Groe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57</meta:user-defined>
    <meta:user-defined meta:name="OVERHEIDop.GmbID/DC.identifier">gmb-2021-81157</meta:user-defined>
    <meta:user-defined meta:name="OVERHEIDop.versieInformatie"/>
  </office:meta>
</office:document-meta>
</file>