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kavel 9 in Bergeijk, kappen van 11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92</text:p>
            <text:p text:style-name="common-al">Omschrijving: Jeneverbesdreef kavel 9 in Bergeijk, kappen van 11 bomen</text:p>
            <text:p text:style-name="common-al">Dit besluit ligt vanaf 26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1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kavel 9 in Bergeijk, kappen van 11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1-03-17</meta:user-defined>
    <meta:user-defined meta:name="DCTERMS.W3CDTF/OVERHEIDop.jaargang">2021</meta:user-defined>
    <meta:user-defined meta:name="OVERHEIDop.publicationIssue">81143</meta:user-defined>
    <meta:user-defined meta:name="OVERHEIDop.GmbID/DC.identifier">gmb-2021-81143</meta:user-defined>
    <meta:user-defined meta:name="OVERHEIDop.versieInformatie"/>
  </office:meta>
</office:document-meta>
</file>