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carport aan de voorzijde van de woning, Vitruviusstraat 172 2314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7675</text:p>
            <text:p text:style-name="common-al">Ingekomen: 13-03-2021 00:00</text:p>
            <text:p text:style-name="common-al">Locatie: Vitruviusstraat 172 2314C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7675" xlink:type="simple">publicatiesomgevingsvergunningen@leiden.nl</text:a> de volgende gegevens:</text:p>
            <text:p text:style-name="common-al">- het kenmerk van de aanvraag: Z/21/323767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13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3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3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ouwen carport aan de voorzijde van de woning</meta:user-defined>
    <dc:language>nl</dc:language>
    <meta:user-defined meta:name="OVERHEID.EPSG28992/DC.spatial">95327.1870668497 462327.483446229</meta:user-defined>
    <meta:user-defined meta:name="DC.title">Aanvraag omgevingsvergunning, bouwen carport aan de voorzijde van de woning, Vitruviusstraat 172 2314CW Leiden</meta:user-defined>
    <meta:user-defined meta:name="OVERHEID.PostcodeHuisnummer/OVERHEIDop.postcodeHuisnummer">2314CW 172</meta:user-defined>
    <meta:user-defined meta:name="OVERHEIDop.straatnaam">Vitruviusstraat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13_5907187_16156347...|exb-2021-15692</meta:user-defined>
    <meta:user-defined meta:name="DCTERMS.W3CDTF/OVERHEIDop.jaargang">2021</meta:user-defined>
    <meta:user-defined meta:name="OVERHEIDop.publicationIssue">81132</meta:user-defined>
    <meta:user-defined meta:name="OVERHEIDop.GmbID/DC.identifier">gmb-2021-81132</meta:user-defined>
    <meta:user-defined meta:name="OVERHEIDop.versieInformatie"/>
  </office:meta>
</office:document-meta>
</file>